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tyle="italic" officeooo:paragraph-rsid="0016bde5" style:font-style-asian="italic" style:font-style-complex="italic"/>
    </style:style>
    <style:style style:name="P2" style:family="paragraph" style:parent-style-name="Standard" style:master-page-name="Converted2">
      <style:paragraph-properties style:page-number="auto"/>
    </style:style>
    <style:style style:name="P3" style:family="paragraph" style:parent-style-name="Standard" style:master-page-name="Converted4">
      <style:paragraph-properties style:page-number="auto"/>
    </style:style>
    <style:style style:name="P4" style:family="paragraph" style:parent-style-name="Standard">
      <style:paragraph-properties fo:margin-top="0cm" fo:margin-bottom="0cm" style:contextual-spacing="false" fo:line-height="100%" fo:text-align="justify" style:justify-single-word="false"/>
      <style:text-properties officeooo:paragraph-rsid="0016bde5"/>
    </style:style>
    <style:style style:name="P5" style:family="paragraph" style:parent-style-name="Standard">
      <style:paragraph-properties fo:margin-top="0cm" fo:margin-bottom="0cm" style:contextual-spacing="false" fo:line-height="150%" fo:text-align="justify" style:justify-single-word="false"/>
      <style:text-properties style:font-name="Arial1" fo:font-size="12pt" fo:font-style="italic" officeooo:paragraph-rsid="0016bde5" style:font-size-asian="12pt" style:font-style-asian="italic" style:font-name-complex="Arial2" style:font-size-complex="12pt" style:font-style-complex="italic"/>
    </style:style>
    <style:style style:name="P6" style:family="paragraph" style:parent-style-name="Standard">
      <style:paragraph-properties fo:margin-top="0cm" fo:margin-bottom="0cm" style:contextual-spacing="false" fo:line-height="100%" fo:text-align="justify" style:justify-single-word="false"/>
      <style:text-properties style:font-name="Arial1" fo:font-size="12pt" fo:font-style="italic" officeooo:paragraph-rsid="0016bde5" style:font-size-asian="12pt" style:font-style-asian="italic" style:font-name-complex="Arial2" style:font-size-complex="12pt" style:font-style-complex="italic"/>
    </style:style>
    <style:style style:name="P7" style:family="paragraph" style:parent-style-name="Standard">
      <style:paragraph-properties fo:margin-top="0cm" fo:margin-bottom="0cm" style:contextual-spacing="false" fo:line-height="150%" fo:text-align="justify" style:justify-single-word="false"/>
      <style:text-properties style:font-name="Arial1" fo:font-size="12pt" fo:font-style="italic" fo:font-weight="bold" officeooo:paragraph-rsid="0016bde5" style:font-size-asian="12pt" style:font-style-asian="italic" style:font-weight-asian="bold" style:font-name-complex="Arial2" style:font-size-complex="12pt" style:font-style-complex="italic"/>
    </style:style>
    <style:style style:name="P8" style:family="paragraph" style:parent-style-name="Standard">
      <style:paragraph-properties fo:margin-top="0cm" fo:margin-bottom="0cm" style:contextual-spacing="false" fo:line-height="150%"/>
      <style:text-properties fo:font-style="italic" officeooo:paragraph-rsid="0016bde5" style:font-style-asian="italic" style:font-style-complex="italic"/>
    </style:style>
    <style:style style:name="P9" style:family="paragraph" style:parent-style-name="Standard">
      <style:paragraph-properties fo:margin-top="0cm" fo:margin-bottom="0cm" style:contextual-spacing="false" fo:line-height="150%" fo:text-align="justify" style:justify-single-word="false"/>
      <style:text-properties fo:font-style="italic" officeooo:paragraph-rsid="0016bde5" style:font-style-asian="italic" style:font-style-complex="italic"/>
    </style:style>
    <style:style style:name="P10" style:family="paragraph" style:parent-style-name="Standard">
      <style:paragraph-properties fo:margin-top="0cm" fo:margin-bottom="0cm" style:contextual-spacing="false" fo:line-height="100%" fo:text-align="justify" style:justify-single-word="false"/>
      <style:text-properties fo:font-style="italic" officeooo:paragraph-rsid="0016bde5" style:font-style-asian="italic" style:font-style-complex="italic"/>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16bde5"/>
    </style:style>
    <style:style style:name="P1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1" fo:font-size="12pt" fo:font-style="italic" officeooo:paragraph-rsid="0016bde5" style:font-size-asian="12pt" style:font-style-asian="italic" style:font-name-complex="Arial2" style:font-size-complex="12pt" style:font-style-complex="italic"/>
    </style:style>
    <style:style style:name="P1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fo:font-style="italic" officeooo:paragraph-rsid="0016bde5" style:font-style-asian="italic" style:font-style-complex="italic"/>
    </style:style>
    <style:style style:name="P14"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color="#000000" style:font-name="Arial1" fo:font-size="4pt" fo:font-style="italic" officeooo:paragraph-rsid="0016bde5" style:font-size-asian="4pt" style:font-style-asian="italic" style:font-name-complex="Arial2" style:font-size-complex="4pt" style:font-style-complex="italic"/>
    </style:style>
    <style:style style:name="P15" style:family="paragraph" style:parent-style-name="Standard">
      <style:paragraph-properties fo:margin-left="4.001cm" fo:margin-right="0cm" fo:margin-top="0cm" fo:margin-bottom="0cm" style:contextual-spacing="false" fo:line-height="100%" fo:text-align="justify" style:justify-single-word="false" fo:text-indent="0cm" style:auto-text-indent="false"/>
      <style:text-properties fo:font-style="italic" officeooo:paragraph-rsid="0016bde5" style:font-style-asian="italic" style:font-style-complex="italic"/>
    </style:style>
    <style:style style:name="P16" style:family="paragraph" style:parent-style-name="Standard">
      <style:paragraph-properties fo:margin-left="4.001cm" fo:margin-right="0cm" fo:margin-top="0cm" fo:margin-bottom="0.141cm" style:contextual-spacing="false" fo:line-height="100%" fo:text-align="justify" style:justify-single-word="false" fo:text-indent="0cm" style:auto-text-indent="false"/>
      <style:text-properties style:font-name="Arial1" fo:font-size="4pt" fo:font-style="italic" officeooo:paragraph-rsid="0016bde5" style:font-size-asian="4pt" style:font-style-asian="italic" style:font-name-complex="Arial2" style:font-size-complex="4pt" style:font-style-complex="italic"/>
    </style:style>
    <style:style style:name="P17" style:family="paragraph" style:parent-style-name="Normal_20__28_Web_29_">
      <style:paragraph-properties fo:margin-left="0cm" fo:margin-right="0cm" fo:margin-top="0.494cm" fo:margin-bottom="0.494cm" style:contextual-spacing="false" fo:line-height="150%" fo:text-align="justify" style:justify-single-word="false" fo:text-indent="1.251cm" style:auto-text-indent="false" fo:background-color="#ffffff" style:vertical-align="baseline">
        <style:background-image/>
      </style:paragraph-properties>
      <style:text-properties fo:font-style="italic" officeooo:paragraph-rsid="0016bde5" style:font-style-asian="italic" style:font-style-complex="italic"/>
    </style:style>
    <style:style style:name="P18" style:family="paragraph" style:parent-style-name="Normal_20__28_Web_29_">
      <style:paragraph-properties fo:margin-left="0cm" fo:margin-right="0cm" fo:margin-top="0.494cm" fo:margin-bottom="0.494cm" style:contextual-spacing="false" fo:line-height="150%" fo:text-align="justify" style:justify-single-word="false" fo:text-indent="1.251cm" style:auto-text-indent="false"/>
      <style:text-properties officeooo:paragraph-rsid="0016bde5"/>
    </style:style>
    <style:style style:name="P19" style:family="paragraph" style:parent-style-name="Normal_20__28_Web_29_">
      <style:paragraph-properties fo:margin-left="0cm" fo:margin-right="0cm" fo:margin-top="0.494cm" fo:margin-bottom="0.494cm" style:contextual-spacing="false" fo:line-height="150%" fo:text-align="justify" style:justify-single-word="false" fo:text-indent="1.251cm" style:auto-text-indent="false"/>
      <style:text-properties style:font-name="Arial1" fo:font-style="italic" officeooo:paragraph-rsid="0016bde5" style:font-style-asian="italic" style:font-name-complex="Arial2" style:font-style-complex="italic"/>
    </style:style>
    <style:style style:name="P20" style:family="paragraph" style:parent-style-name="Normal_20__28_Web_29_">
      <style:paragraph-properties fo:margin-left="0cm" fo:margin-right="0cm" fo:margin-top="0.494cm" fo:margin-bottom="0.494cm" style:contextual-spacing="false" fo:line-height="150%" fo:text-align="justify" style:justify-single-word="false" fo:text-indent="1.251cm" style:auto-text-indent="false"/>
      <style:text-properties style:font-name="Arial1" fo:font-style="italic" officeooo:paragraph-rsid="0016bde5" style:font-style-asian="italic" style:font-name-complex="Arial2" style:font-style-complex="italic" style:font-weight-complex="bold"/>
    </style:style>
    <style:style style:name="P21" style:family="paragraph" style:parent-style-name="Normal_20__28_Web_29_">
      <style:paragraph-properties fo:margin-left="0cm" fo:margin-right="0cm" fo:margin-top="0.494cm" fo:margin-bottom="0.494cm" style:contextual-spacing="false" fo:line-height="150%" fo:text-align="justify" style:justify-single-word="false" fo:text-indent="1.251cm" style:auto-text-indent="false"/>
      <style:text-properties fo:font-style="italic" officeooo:paragraph-rsid="0016bde5" style:font-style-asian="italic" style:font-style-complex="italic"/>
    </style:style>
    <style:style style:name="P22" style:family="paragraph" style:parent-style-name="Normal_20__28_Web_29_">
      <style:paragraph-properties fo:margin-left="4.001cm" fo:margin-right="0cm" fo:margin-top="0.494cm" fo:margin-bottom="0.494cm" style:contextual-spacing="false" fo:text-align="justify" style:justify-single-word="false" fo:text-indent="0cm" style:auto-text-indent="false" fo:background-color="#ffffff" style:vertical-align="baseline">
        <style:background-image/>
      </style:paragraph-properties>
      <style:text-properties officeooo:paragraph-rsid="0016bde5"/>
    </style:style>
    <style:style style:name="P23" style:family="paragraph" style:parent-style-name="Normal_20__28_Web_29_">
      <style:paragraph-properties fo:margin-left="4.001cm" fo:margin-right="0cm" fo:margin-top="0.494cm" fo:margin-bottom="0.494cm" style:contextual-spacing="false" fo:text-align="justify" style:justify-single-word="false" fo:text-indent="0cm" style:auto-text-indent="false" fo:background-color="#ffffff" style:vertical-align="baseline">
        <style:background-image/>
      </style:paragraph-properties>
      <style:text-properties style:font-name="Arial1" fo:font-size="4pt" fo:font-style="italic" officeooo:paragraph-rsid="0016bde5" style:font-size-asian="4pt" style:font-style-asian="italic" style:font-name-complex="Arial2" style:font-size-complex="4pt" style:font-style-complex="italic"/>
    </style:style>
    <style:style style:name="P24" style:family="paragraph" style:parent-style-name="Normal_20__28_Web_29_">
      <style:paragraph-properties fo:margin-left="4.001cm" fo:margin-right="0cm" fo:margin-top="0.494cm" fo:margin-bottom="0.494cm" style:contextual-spacing="false" fo:text-align="justify" style:justify-single-word="false" fo:text-indent="0cm" style:auto-text-indent="false"/>
      <style:text-properties style:font-name="Arial1" fo:font-size="4pt" fo:font-style="italic" officeooo:paragraph-rsid="0016bde5" style:font-size-asian="4pt" style:font-style-asian="italic" style:font-name-complex="Arial2" style:font-size-complex="4pt" style:font-style-complex="italic"/>
    </style:style>
    <style:style style:name="P25" style:family="paragraph" style:parent-style-name="Normal_20__28_Web_29_">
      <style:paragraph-properties fo:margin-left="4.001cm" fo:margin-right="0cm" fo:margin-top="0.494cm" fo:margin-bottom="0.494cm" style:contextual-spacing="false" fo:text-align="justify" style:justify-single-word="false" fo:text-indent="0cm" style:auto-text-indent="false"/>
      <style:text-properties fo:font-style="italic" officeooo:paragraph-rsid="0016bde5" style:font-style-asian="italic" style:font-style-complex="italic"/>
    </style:style>
    <style:style style:name="P26" style:family="paragraph" style:parent-style-name="Normal_20__28_Web_29_">
      <style:paragraph-properties fo:margin-top="0.494cm" fo:margin-bottom="0.494cm" style:contextual-spacing="false" fo:line-height="150%" fo:text-align="justify" style:justify-single-word="false"/>
      <style:text-properties style:font-name="Arial1" fo:font-style="italic" officeooo:paragraph-rsid="0016bde5" style:font-style-asian="italic" style:font-name-complex="Arial2" style:font-style-complex="italic"/>
    </style:style>
    <style:style style:name="P27" style:family="paragraph" style:parent-style-name="Normal_20__28_Web_29_">
      <style:paragraph-properties fo:margin-top="0.494cm" fo:margin-bottom="0.494cm" style:contextual-spacing="false" fo:line-height="150%" fo:text-align="justify" style:justify-single-word="false"/>
      <style:text-properties fo:font-style="italic" officeooo:paragraph-rsid="0016bde5" style:font-style-asian="italic" style:font-style-complex="italic"/>
    </style:style>
    <style:style style:name="P28" style:family="paragraph" style:parent-style-name="artigo">
      <style:paragraph-properties fo:margin-left="4.001cm" fo:margin-right="0cm" fo:margin-top="0.494cm" fo:margin-bottom="0.494cm" style:contextual-spacing="false" fo:text-align="justify" style:justify-single-word="false" fo:text-indent="0cm" style:auto-text-indent="false"/>
      <style:text-properties style:font-name="Arial1" fo:font-size="4pt" fo:font-style="italic" officeooo:paragraph-rsid="0016bde5" style:font-size-asian="4pt" style:font-style-asian="italic" style:font-name-complex="Arial2" style:font-size-complex="4pt" style:font-style-complex="italic"/>
    </style:style>
    <style:style style:name="P29" style:family="paragraph" style:parent-style-name="artigo">
      <style:paragraph-properties fo:margin-left="4.001cm" fo:margin-right="0cm" fo:margin-top="0.494cm" fo:margin-bottom="0.494cm" style:contextual-spacing="false" fo:text-align="justify" style:justify-single-word="false" fo:text-indent="0cm" style:auto-text-indent="false"/>
      <style:text-properties fo:font-style="italic" officeooo:paragraph-rsid="0016bde5" style:font-style-asian="italic" style:font-style-complex="italic"/>
    </style:style>
    <style:style style:name="P30" style:family="paragraph" style:parent-style-name="twowords">
      <style:paragraph-properties fo:margin-left="0cm" fo:margin-right="0cm" fo:margin-top="0.494cm" fo:margin-bottom="0.494cm" style:contextual-spacing="false" fo:line-height="150%" fo:text-align="justify" style:justify-single-word="false" fo:text-indent="1.251cm" style:auto-text-indent="false"/>
      <style:text-properties fo:font-style="italic" officeooo:paragraph-rsid="0016bde5" style:font-style-asian="italic" style:font-style-complex="italic"/>
    </style:style>
    <style:style style:name="P31" style:family="paragraph" style:parent-style-name="texto10">
      <style:paragraph-properties fo:margin-left="4.001cm" fo:margin-right="0cm" fo:margin-top="0.494cm" fo:margin-bottom="0.494cm" style:contextual-spacing="false" fo:text-align="justify" style:justify-single-word="false" fo:text-indent="0cm" style:auto-text-indent="false"/>
      <style:text-properties fo:font-style="italic" officeooo:paragraph-rsid="0016bde5" style:font-style-asian="italic" style:font-style-complex="italic"/>
    </style:style>
    <style:style style:name="P32" style:family="paragraph" style:parent-style-name="texto1">
      <style:paragraph-properties fo:margin-left="4.001cm" fo:margin-right="0cm" fo:margin-top="0.494cm" fo:margin-bottom="0.494cm" style:contextual-spacing="false" fo:text-align="justify" style:justify-single-word="false" fo:text-indent="0cm" style:auto-text-indent="false"/>
      <style:text-properties fo:font-style="italic" officeooo:paragraph-rsid="0016bde5" style:font-style-asian="italic" style:font-style-complex="italic"/>
    </style:style>
    <style:style style:name="P33" style:family="paragraph" style:parent-style-name="Padrão">
      <style:paragraph-properties fo:margin-top="0cm" fo:margin-bottom="0cm" style:contextual-spacing="false" fo:line-height="150%" fo:text-align="center" style:justify-single-word="false"/>
      <style:text-properties style:font-name="Arial1" fo:font-size="12pt" fo:font-style="italic" officeooo:paragraph-rsid="0016bde5" style:font-size-asian="12pt" style:font-style-asian="italic" style:font-name-complex="Arial2" style:font-size-complex="12pt" style:font-style-complex="italic"/>
    </style:style>
    <style:style style:name="P34" style:family="paragraph" style:parent-style-name="Padrão">
      <style:paragraph-properties fo:margin-top="0cm" fo:margin-bottom="0cm" style:contextual-spacing="false" fo:line-height="150%" fo:text-align="end" style:justify-single-word="false"/>
      <style:text-properties style:font-name="Arial1" fo:font-size="12pt" fo:font-style="italic" officeooo:paragraph-rsid="0016bde5" style:font-size-asian="12pt" style:font-style-asian="italic" style:font-name-complex="Arial2" style:font-size-complex="12pt" style:font-style-complex="italic"/>
    </style:style>
    <style:style style:name="P35" style:family="paragraph" style:parent-style-name="Padrão">
      <style:paragraph-properties fo:margin-top="0cm" fo:margin-bottom="0cm" style:contextual-spacing="false" fo:line-height="150%" fo:text-align="justify" style:justify-single-word="false"/>
      <style:text-properties style:font-name="Arial1" fo:font-size="12pt" fo:font-style="italic" officeooo:paragraph-rsid="0016bde5" style:font-size-asian="12pt" style:font-style-asian="italic" style:font-name-complex="Arial2" style:font-size-complex="12pt" style:font-style-complex="italic"/>
    </style:style>
    <style:style style:name="P36" style:family="paragraph" style:parent-style-name="Padrão">
      <style:paragraph-properties fo:margin-top="0cm" fo:margin-bottom="0cm" style:contextual-spacing="false" fo:line-height="100%" fo:text-align="justify" style:justify-single-word="false"/>
      <style:text-properties style:font-name="Arial1" fo:font-size="12pt" fo:font-style="italic" officeooo:paragraph-rsid="0016bde5" style:font-size-asian="12pt" style:font-style-asian="italic" style:font-name-complex="Arial2" style:font-size-complex="12pt" style:font-style-complex="italic"/>
    </style:style>
    <style:style style:name="P37" style:family="paragraph" style:parent-style-name="Padrão">
      <style:paragraph-properties fo:margin-top="0cm" fo:margin-bottom="0cm" style:contextual-spacing="false" fo:line-height="150%" fo:text-align="end" style:justify-single-word="false"/>
      <style:text-properties fo:font-style="italic" officeooo:paragraph-rsid="0016bde5" style:font-style-asian="italic" style:font-style-complex="italic"/>
    </style:style>
    <style:style style:name="P38" style:family="paragraph" style:parent-style-name="Padrão">
      <style:paragraph-properties fo:margin-top="0cm" fo:margin-bottom="0cm" style:contextual-spacing="false" fo:line-height="150%" fo:text-align="justify" style:justify-single-word="false"/>
      <style:text-properties fo:font-style="italic" officeooo:paragraph-rsid="0016bde5" style:font-style-asian="italic" style:font-style-complex="italic"/>
    </style:style>
    <style:style style:name="P39" style:family="paragraph" style:parent-style-name="Padrão">
      <style:paragraph-properties fo:margin-top="0cm" fo:margin-bottom="0cm" style:contextual-spacing="false" fo:line-height="100%" fo:text-align="justify" style:justify-single-word="false"/>
      <style:text-properties fo:font-style="italic" officeooo:paragraph-rsid="0016bde5" style:font-style-asian="italic" style:font-style-complex="italic"/>
    </style:style>
    <style:style style:name="P40" style:family="paragraph" style:parent-style-name="Padrão" style:master-page-name="Converted5">
      <style:paragraph-properties fo:margin-top="0cm" fo:margin-bottom="0cm" style:contextual-spacing="false" fo:line-height="150%" fo:text-align="center" style:justify-single-word="false" style:page-number="3"/>
      <style:text-properties fo:font-style="italic" officeooo:paragraph-rsid="0016bde5" style:font-style-asian="italic" style:font-style-complex="italic"/>
    </style:style>
    <style:style style:name="P41" style:family="paragraph" style:parent-style-name="Padrão">
      <style:paragraph-properties fo:margin-left="0cm" fo:margin-right="0cm" fo:margin-top="0cm" fo:margin-bottom="0cm" style:contextual-spacing="false" fo:line-height="150%" fo:text-align="justify" style:justify-single-word="false" fo:text-indent="1.251cm" style:auto-text-indent="false"/>
      <style:text-properties officeooo:paragraph-rsid="0016bde5"/>
    </style:style>
    <style:style style:name="P42" style:family="paragraph" style:parent-style-name="Padrão">
      <style:paragraph-properties fo:margin-left="0cm" fo:margin-right="0cm" fo:margin-top="0cm" fo:margin-bottom="0cm" style:contextual-spacing="false" fo:line-height="150%" fo:text-align="justify" style:justify-single-word="false" fo:text-indent="1.251cm" style:auto-text-indent="false"/>
      <style:text-properties style:font-name="Arial1" fo:font-size="12pt" officeooo:paragraph-rsid="0016bde5" style:font-size-asian="12pt" style:font-name-complex="Arial2" style:font-size-complex="12pt"/>
    </style:style>
    <style:style style:name="P43" style:family="paragraph" style:parent-style-name="Padrão">
      <style:paragraph-properties fo:margin-left="0cm" fo:margin-right="0cm" fo:margin-top="0cm" fo:margin-bottom="0cm" style:contextual-spacing="false" fo:line-height="150%" fo:text-align="justify" style:justify-single-word="false" fo:text-indent="1.251cm" style:auto-text-indent="false"/>
      <style:text-properties style:font-name="Arial1" fo:font-size="12pt" fo:font-style="italic" officeooo:paragraph-rsid="0016bde5" style:font-size-asian="12pt" style:font-style-asian="italic" style:font-name-complex="Arial2" style:font-size-complex="12pt" style:font-style-complex="italic"/>
    </style:style>
    <style:style style:name="P44" style:family="paragraph" style:parent-style-name="Padrão">
      <style:paragraph-properties fo:margin-left="0cm" fo:margin-right="0cm" fo:margin-top="0cm" fo:margin-bottom="0cm" style:contextual-spacing="false" fo:line-height="150%" fo:text-align="justify" style:justify-single-word="false" fo:text-indent="1.251cm" style:auto-text-indent="false"/>
      <style:text-properties fo:font-style="italic" officeooo:paragraph-rsid="0016bde5" style:font-style-asian="italic" style:font-style-complex="italic"/>
    </style:style>
    <style:style style:name="P45" style:family="paragraph" style:parent-style-name="Padrão">
      <style:paragraph-properties fo:margin-left="4.001cm" fo:margin-right="0cm" fo:margin-top="0cm" fo:margin-bottom="0cm" style:contextual-spacing="false" fo:line-height="100%" fo:text-align="justify" style:justify-single-word="false" fo:text-indent="0cm" style:auto-text-indent="false"/>
      <style:text-properties style:font-name="Arial1" fo:font-size="4pt" fo:font-style="italic" officeooo:paragraph-rsid="0016bde5" style:font-size-asian="4pt" style:font-style-asian="italic" style:font-name-complex="Arial2" style:font-size-complex="4pt" style:font-style-complex="italic"/>
    </style:style>
    <style:style style:name="P46" style:family="paragraph" style:parent-style-name="Padrão">
      <style:paragraph-properties fo:margin-left="4.001cm" fo:margin-right="0cm" fo:margin-top="0cm" fo:margin-bottom="0cm" style:contextual-spacing="false" fo:line-height="100%" fo:text-align="justify" style:justify-single-word="false" fo:text-indent="0cm" style:auto-text-indent="false"/>
      <style:text-properties fo:font-style="italic" officeooo:paragraph-rsid="0016bde5" style:font-style-asian="italic" style:font-style-complex="italic"/>
    </style:style>
    <style:style style:name="P47" style:family="paragraph" style:parent-style-name="Header">
      <style:paragraph-properties fo:text-align="end" style:justify-single-word="false"/>
      <style:text-properties style:font-name="Arial1" fo:font-size="10pt" style:font-size-asian="10pt" style:font-name-complex="Arial2" style:font-size-complex="10pt"/>
    </style:style>
    <style:style style:name="P48" style:family="paragraph" style:parent-style-name="Header">
      <style:paragraph-properties fo:text-align="end" style:justify-single-word="false"/>
      <style:text-properties officeooo:rsid="0016bde5" officeooo:paragraph-rsid="0016bde5"/>
    </style:style>
    <style:style style:name="P49" style:family="paragraph" style:parent-style-name="Heading_20_5" style:list-style-name="WWNum1">
      <style:paragraph-properties fo:margin-left="0cm" fo:margin-right="0cm" fo:margin-top="0cm" fo:margin-bottom="0cm" style:contextual-spacing="false" fo:line-height="150%" fo:text-align="justify" style:justify-single-word="false" fo:hyphenation-ladder-count="no-limit" fo:text-indent="-1.778cm" style:auto-text-indent="false"/>
      <style:text-properties fo:font-style="italic" officeooo:paragraph-rsid="0016bde5" style:font-style-asian="italic" style:font-style-complex="italic" fo:hyphenate="false" fo:hyphenation-remain-char-count="2" fo:hyphenation-push-char-count="2"/>
    </style:style>
    <style:style style:name="T1" style:family="text">
      <style:text-properties style:font-name="Arial1" fo:font-size="12pt" fo:font-weight="bold" style:font-size-asian="12pt" style:font-weight-asian="bold" style:font-name-complex="Arial2" style:font-size-complex="12pt"/>
    </style:style>
    <style:style style:name="T2" style:family="text">
      <style:text-properties style:font-name="Arial1" fo:font-size="12pt" fo:font-weight="bold" officeooo:rsid="0016bde5" style:font-size-asian="12pt" style:font-weight-asian="bold" style:font-name-complex="Arial2" style:font-size-complex="12pt"/>
    </style:style>
    <style:style style:name="T3" style:family="text">
      <style:text-properties style:font-name="Arial1" fo:font-size="12pt" fo:font-weight="bold" style:font-name-asian="Times New Roman1" style:font-size-asian="12pt" style:language-asian="pt" style:country-asian="BR" style:font-weight-asian="bold" style:font-name-complex="Arial2" style:font-size-complex="12pt"/>
    </style:style>
    <style:style style:name="T4" style:family="text">
      <style:text-properties style:font-name="Arial1" fo:font-size="12pt" fo:font-weight="bold" style:font-name-asian="Times New Roman1" style:font-size-asian="12pt" style:font-weight-asian="bold" style:font-name-complex="Arial2" style:font-size-complex="12pt"/>
    </style:style>
    <style:style style:name="T5" style:family="text">
      <style:text-properties style:font-name="Arial1" fo:font-size="12pt" style:font-size-asian="12pt" style:font-name-complex="Arial2" style:font-size-complex="12pt"/>
    </style:style>
    <style:style style:name="T6" style:family="text">
      <style:text-properties style:font-name="Arial1" fo:font-size="12pt" fo:font-style="normal" style:font-size-asian="12pt" style:font-style-asian="normal" style:font-name-complex="Arial2" style:font-size-complex="12pt"/>
    </style:style>
    <style:style style:name="T7" style:family="text">
      <style:text-properties style:font-name="Arial1" fo:font-size="12pt" fo:font-style="normal" fo:font-weight="normal" style:font-size-asian="12pt" style:font-style-asian="normal" style:font-weight-asian="normal" style:font-name-complex="Arial2" style:font-size-complex="12pt"/>
    </style:style>
    <style:style style:name="T8" style:family="text">
      <style:text-properties style:font-name="Arial1" fo:font-size="12pt" style:font-name-asian="Times New Roman1" style:font-size-asian="12pt" style:language-asian="pt" style:country-asian="BR" style:font-name-complex="Arial2" style:font-size-complex="12pt"/>
    </style:style>
    <style:style style:name="T9" style:family="text">
      <style:text-properties style:font-name="Arial1" fo:font-size="12pt" style:font-name-asian="Times New Roman1" style:font-size-asian="12pt" style:font-name-complex="Arial2" style:font-size-complex="12pt"/>
    </style:style>
    <style:style style:name="T10" style:family="text">
      <style:text-properties style:font-name="Arial1" fo:font-size="12pt" fo:font-style="italic" style:font-size-asian="12pt" style:font-style-asian="italic" style:font-name-complex="Arial2" style:font-size-complex="12pt"/>
    </style:style>
    <style:style style:name="T11" style:family="text">
      <style:text-properties style:font-name="Arial1" fo:font-size="12pt" fo:font-style="italic" style:font-size-asian="12pt" style:font-style-asian="italic" style:font-name-complex="Arial2" style:font-size-complex="12pt" style:font-style-complex="italic"/>
    </style:style>
    <style:style style:name="T12" style:family="text">
      <style:text-properties style:font-name="Arial1" fo:font-size="12pt" fo:font-style="italic" style:font-name-asian="Times New Roman1" style:font-size-asian="12pt" style:language-asian="pt" style:country-asian="BR" style:font-style-asian="italic" style:font-name-complex="Arial2" style:font-size-complex="12pt" style:font-style-complex="italic"/>
    </style:style>
    <style:style style:name="T13" style:family="text">
      <style:text-properties style:font-name="Arial1" fo:font-size="12pt" fo:font-style="italic" fo:background-color="#ffffff" loext:char-shading-value="0" style:font-size-asian="12pt" style:font-style-asian="italic" style:font-name-complex="Arial2" style:font-size-complex="12pt" style:font-style-complex="italic"/>
    </style:style>
    <style:style style:name="T14" style:family="text">
      <style:text-properties style:font-name="Arial1" fo:font-size="12pt" fo:background-color="#ffffff" loext:char-shading-value="0" style:font-size-asian="12pt" style:font-name-complex="Arial2" style:font-size-complex="12pt"/>
    </style:style>
    <style:style style:name="T15" style:family="text">
      <style:text-properties style:font-name="Arial1" fo:font-size="12pt" fo:font-weight="normal" style:font-size-asian="12pt" style:font-weight-asian="normal" style:font-name-complex="Arial2" style:font-size-complex="12pt"/>
    </style:style>
    <style:style style:name="T16" style:family="text">
      <style:text-properties style:font-name="Arial1" style:font-name-complex="Arial2"/>
    </style:style>
    <style:style style:name="T17" style:family="text">
      <style:text-properties style:font-name="Arial1" style:font-name-complex="Arial2" style:font-weight-complex="bold"/>
    </style:style>
    <style:style style:name="T18" style:family="text">
      <style:text-properties style:font-name="Arial1" fo:font-size="10pt" style:font-size-asian="10pt" style:font-name-complex="Arial2" style:font-size-complex="10pt"/>
    </style:style>
    <style:style style:name="T19" style:family="text">
      <style:text-properties style:font-name="Arial1" fo:font-size="10pt" style:font-size-asian="10pt" style:font-name-complex="Arial2" style:font-size-complex="10pt" fo:padding="0cm" fo:border="none"/>
    </style:style>
    <style:style style:name="T20" style:family="text">
      <style:text-properties style:font-name="Arial1" fo:font-size="10pt" fo:font-weight="bold" style:font-size-asian="10pt" style:font-weight-asian="bold" style:font-name-complex="Arial2" style:font-size-complex="10pt"/>
    </style:style>
    <style:style style:name="T21" style:family="text">
      <style:text-properties style:font-name="Arial1" fo:font-size="10pt" fo:font-weight="bold" style:font-size-asian="10pt" style:font-weight-asian="bold" style:font-name-complex="Arial2" style:font-size-complex="10pt" style:font-weight-complex="bold"/>
    </style:style>
    <style:style style:name="T22" style:family="text">
      <style:text-properties style:font-name="Arial1" fo:font-size="10pt" fo:font-style="normal" style:font-size-asian="10pt" style:font-style-asian="normal" style:font-name-complex="Arial2" style:font-size-complex="10pt" fo:padding="0cm" fo:border="none"/>
    </style:style>
    <style:style style:name="T23" style:family="text">
      <style:text-properties style:font-name="Arial1" fo:font-size="10pt" fo:font-style="italic" style:font-size-asian="10pt" style:font-style-asian="italic" style:font-name-complex="Arial2" style:font-size-complex="10pt" style:font-style-complex="italic" fo:padding="0cm" fo:border="none"/>
    </style:style>
    <style:style style:name="T24" style:family="text">
      <style:text-properties style:font-name="Arial1" fo:font-weight="bold" style:font-weight-asian="bold" style:font-name-complex="Arial2"/>
    </style:style>
    <style:style style:name="T25" style:family="text">
      <style:text-properties style:font-name="Arial1" fo:font-weight="bold" style:font-weight-asian="bold" style:font-name-complex="Arial2" style:font-weight-complex="bold"/>
    </style:style>
    <style:style style:name="T26" style:family="text">
      <style:text-properties style:font-name="Arial1" fo:letter-spacing="0.004cm" style:font-name-complex="Arial2"/>
    </style:style>
    <style:style style:name="T27" style:family="text">
      <style:text-properties style:font-name="Arial1" fo:letter-spacing="0.004cm" fo:font-style="italic" style:font-style-asian="italic" style:font-name-complex="Arial2" style:font-style-complex="italic"/>
    </style:style>
    <style:style style:name="T28" style:family="text">
      <style:text-properties style:font-name="Arial1" fo:font-style="italic" style:font-style-asian="italic" style:font-name-complex="Arial2" style:font-style-complex="italic"/>
    </style:style>
    <style:style style:name="T29" style:family="text">
      <style:text-properties fo:color="#000000" style:font-name="Arial1" fo:font-size="12pt" style:font-size-asian="12pt" style:font-name-complex="Arial2" style:font-size-complex="12pt"/>
    </style:style>
    <style:style style:name="T30" style:family="text">
      <style:text-properties fo:color="#000000" style:font-name="Arial1" fo:font-size="12pt" style:font-name-asian="Times New Roman1" style:font-size-asian="12pt" style:font-name-complex="Arial2" style:font-size-complex="12pt"/>
    </style:style>
    <style:style style:name="T31" style:family="text">
      <style:text-properties fo:color="#000000" style:font-name="Arial1" fo:font-size="12pt" fo:font-weight="bold" style:font-size-asian="12pt" style:font-weight-asian="bold" style:font-name-complex="Arial2" style:font-size-complex="12pt"/>
    </style:style>
    <style:style style:name="T32" style:family="text">
      <style:text-properties fo:color="#000000" style:font-name="Arial1" fo:font-size="12pt" fo:font-style="italic" style:font-size-asian="12pt" style:font-style-asian="italic" style:font-name-complex="Arial2" style:font-size-complex="12pt" style:font-style-complex="italic"/>
    </style:style>
    <style:style style:name="T33" style:family="text">
      <style:text-properties fo:color="#000000" style:font-name="Arial1" fo:font-size="10pt" style:font-size-asian="10pt" style:font-name-complex="Arial2" style:font-size-complex="10pt"/>
    </style:style>
    <style:style style:name="T34" style:family="text">
      <style:text-properties fo:color="#000000" style:font-name="Arial1" fo:font-size="10pt" style:font-size-asian="10pt" style:font-name-complex="Arial2" style:font-size-complex="10pt" style:font-style-complex="italic"/>
    </style:style>
    <style:style style:name="T35" style:family="text">
      <style:text-properties fo:color="#000000" style:font-name="Arial1" fo:font-size="10pt" style:font-name-asian="Times New Roman1" style:font-size-asian="10pt" style:font-name-complex="Arial2" style:font-size-complex="10pt"/>
    </style:style>
    <style:style style:name="T36" style:family="text">
      <style:text-properties fo:color="#000000" style:font-name="Arial1" fo:font-size="10pt" fo:font-weight="bold" style:font-size-asian="10pt" style:font-weight-asian="bold" style:font-name-complex="Arial2" style:font-size-complex="10pt"/>
    </style:style>
    <style:style style:name="T37" style:family="text">
      <style:text-properties fo:color="#000000" style:font-name="Arial1" fo:font-size="10pt" fo:font-weight="bold" style:font-size-asian="10pt" style:font-weight-asian="bold" style:font-name-complex="Arial2" style:font-size-complex="10pt" style:font-weight-complex="bold"/>
    </style:style>
    <style:style style:name="T38" style:family="text">
      <style:text-properties fo:color="#000000" style:font-name="Arial1" style:font-name-complex="Arial2"/>
    </style:style>
    <style:style style:name="T39" style:family="text">
      <style:text-properties fo:color="#000000" style:text-position="super 58%" style:font-name="Arial1" fo:font-size="10pt" style:text-underline-style="solid" style:text-underline-width="auto" style:text-underline-color="font-color" style:font-size-asian="10pt" style:font-name-complex="Arial2" style:font-size-complex="10pt"/>
    </style:style>
    <style:style style:name="T40" style:family="text">
      <style:text-properties fo:color="#000000" style:text-position="super 58%" style:font-name="Arial1" fo:font-size="10pt" style:text-underline-style="solid" style:text-underline-width="auto" style:text-underline-color="font-color" fo:font-weight="bold" style:font-size-asian="10pt" style:font-weight-asian="bold" style:font-name-complex="Arial2" style:font-size-complex="10pt"/>
    </style:style>
    <style:style style:name="T41" style:family="text">
      <style:text-properties fo:color="#00000a" style:font-name="Arial1" fo:font-size="12pt" style:text-underline-style="none" fo:background-color="#ffffff" loext:char-shading-value="0" style:font-size-asian="12pt" style:font-name-complex="Arial2" style:font-size-complex="12pt"/>
    </style:style>
    <style:style style:name="T42" style:family="text">
      <style:text-properties fo:color="#00000a" style:font-name="Arial1" fo:font-size="12pt" fo:font-style="italic" style:text-underline-style="none" fo:background-color="#ffffff" loext:char-shading-value="0" style:font-size-asian="12pt" style:font-style-asian="italic" style:font-name-complex="Arial2" style:font-size-complex="12pt" style:font-style-complex="italic"/>
    </style:style>
    <style:style style:name="T4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Bases Interpretativas </text:span><text:span text:style-name="T2">n</text:span><text:span text:style-name="T1">o Marco Civil </text:span><text:span text:style-name="T2">d</text:span><text:span text:style-name="T1">a Internet </text:span><text:span text:style-name="T2">à</text:span><text:span text:style-name="T1"> Potencialização </text:span><text:span text:style-name="T2">d</text:span><text:span text:style-name="T1">o Cumprimento </text:span><text:span text:style-name="T2">d</text:span><text:span text:style-name="T1">a Lei Nº. 12.735/2012</text:span></text:p>
      <text:p text:style-name="P33"/>
      <text:p text:style-name="P33"/>
      <text:p text:style-name="P37"><text:span text:style-name="T5">Magno de Oliveira Araújo</text:span><text:span text:style-name="T5"><text:note text:id="ftn1" text:note-class="footnote"><text:note-citation>1</text:note-citation><text:note-body><text:p text:style-name="P2"><text:span text:style-name="footnote_20_reference"/> <text:span text:style-name="T16">Graduando do 10º período do Curso de Bacharelado em Direito da Faculdade de Ciências Sociais Aplicadas – FACISA. </text:span></text:p><text:p text:style-name="Footnote"/></text:note-body></text:note></text:span></text:p>
      <text:p text:style-name="P34"/>
      <text:list xml:id="list5149301170307416747" text:style-name="WWNum1">
        <text:list-item>
          <text:list>
            <text:list-item>
              <text:list>
                <text:list-item>
                  <text:list>
                    <text:list-item>
                      <text:list>
                        <text:list-item>
                          <text:h text:style-name="P49" text:outline-level="5"><text:span text:style-name="T5">RESUMO</text:span></text:h>
                        </text:list-item>
                      </text:list>
                    </text:list-item>
                  </text:list>
                </text:list-item>
              </text:list>
            </text:list-item>
          </text:list>
        </text:list-item>
      </text:list>
      <text:p text:style-name="P8"/>
      <text:p text:style-name="P10"><text:span text:style-name="T18">Este trabalho apresenta uma pesquisa bibliográfica e documental sobre direito digital, analisando os benefícios das ferramentas tecnológicas contemporâneas, os desafios do direito em regulamentar essas atividades e as dificuldades do judiciário em identificar as pessoas que cometem crimes através ou contra a Internet. <text:s/>Diante disso, estabeleceu-se como objetivo deste trabalho identificar como as previsões do Marco Civil da Internet (Lei nº 12.965/2014) sobre as responsabilidades dos provedores de registros e de aplicação de Internet podem potencializar o cumprimento por parte do Estado da Lei nº 12.735/2012, buscando contribuir para uma maior agilidade e precisão dos procedimentos de investigação que apuram crimes praticados por usuários da Internet. </text:span></text:p>
      <text:p text:style-name="P10"><text:span text:style-name="T18">PALAVRAS-CHAVE: Direto Digital. Responsabilidades. Provedores de Internet.</text:span></text:p>
      <text:p text:style-name="P5"/>
      <text:list xml:id="list150647068168028" text:continue-numbering="true" text:style-name="WWNum1">
        <text:list-item>
          <text:list>
            <text:list-item>
              <text:list>
                <text:list-item>
                  <text:list>
                    <text:list-item>
                      <text:list>
                        <text:list-item>
                          <text:h text:style-name="P49" text:outline-level="5"><text:span text:style-name="T15"><text:tab/></text:span><text:span text:style-name="T5">1 INTRODUÇÃO</text:span></text:h>
                        </text:list-item>
                      </text:list>
                    </text:list-item>
                  </text:list>
                </text:list-item>
              </text:list>
            </text:list-item>
          </text:list>
        </text:list-item>
      </text:list>
      <text:p text:style-name="P44"><text:span text:style-name="T5">Atualmente, o mundo tecnológico é o termômetro da sociedade, desempenhando a importante função de comunicação entre as pessoas e auxiliando-as em suas funções diárias. O sistema tecnológico de comunicação, representado pelos computadores, nos seus diversos tipos e configurações, bem como pelos aparelhos de celulares, se tornou indispensável para maior parte da população mundial.</text:span></text:p>
      <text:p text:style-name="P44"><text:span text:style-name="T5">Com o advento da tecnologia e suas inúmeras ferramentas de comunicação que servem de ligação entre pessoas, muitas vezes desconhecidas, surgiram também os problemas relacionados à exposição dos indivíduos a ambientes desconhecidos, os quais, devido ao anonimato da rede, são lugares propícios à prática de crimes.</text:span></text:p>
      <text:p text:style-name="P44"><text:span text:style-name="T5">Com a incidência de crimes praticados através da Internet, observa-se grande dificuldade do Poder Judiciário em identificar as pessoas que a usam para esse fim. Assim, apesar de no Brasil terem sido criadas algumas leis para auxiliar essa busca pela verdade, no sentido de investigar esses criminosos, o sentimento de </text:span><text:soft-page-break/><text:span text:style-name="T5">impotência, hoje, atinge alguns juízes, por se tratar a Internet de um sistema controlado ou liderado por grandes empresas internacionais.</text:span></text:p>
      <text:p text:style-name="P44"><text:span text:style-name="T5">Assim, e</text:span><text:span text:style-name="T8">sta pesquisa teve como pretensão expor aspectos relacionados à evolução tecnológica, destacando o uso da Internet na prática de crimes e a fragilidade do sistema de segurança da rede, bem como responder o seguinte questionamento: as regras previstas no Marco Civil da Internet (Lei n. 12.965, de 23 de abril de 2014) podem potencializar o cumprimento, pelo Estado, da Lei n. 12.735, de 30 de novembro de 2012, quando invocadas as responsabilidades dos provedores como forma de somar esforços à necessidade de estruturação da polícia judiciária pelo Estado brasileiro? </text:span></text:p>
      <text:p text:style-name="P44"><text:span text:style-name="T29">Diante disso, pode ser considerado como objetivo deste trabalho, inicialmente, destacar quais as principais contribuições que a Lei 12.965/2014, o Marco Civil da Internet, trouxe para potencializar o cumprimento por parte do Estado da previsão do art. 4º da Lei 12.735/2012, que trata da obrigação do Estado em estruturar a polícia judiciária para melhor investigação dos crimes praticados através da Internet. </text:span></text:p>
      <text:p text:style-name="P41"><text:span text:style-name="T32">De modo específico, podem também ser considerados objetivos deste trabalho: expor aspectos relacionados à evolução tecnológica, destacando o uso da Internet na prática de crimes e a fragilidade do sistema de segurança da rede; e </text:span><text:span text:style-name="T11">enfatizar a existência de uma eventual ineficácia das diretrizes previstas </text:span><text:span text:style-name="T12">na Lei 12.965/2014 quando esta prevê responsabilidades dos provedores de Internet relacionadas às formas de tratamento de dados de registros de conexão e dados de acesso à aplicação de Internet.</text:span><text:span text:style-name="author-p-364673"><text:span text:style-name="T28"> </text:span></text:span></text:p>
      <text:p text:style-name="P44"><text:span text:style-name="T29">A relevância social da presente pesquisa se evidencia em razão dos aspectos por ela levantados serem de muita importância para a sociedade, tendo em vista que muitos dos usuários não têm ideia dos riscos a que estão expostos na grande rede e que o Brasil é um dos maiores usuários da internet. </text:span></text:p>
      <text:p text:style-name="P41"><text:span text:style-name="T11">Diante disso, a presente pesquisa, através do método dedutivo, tem em sua abordagem uma análise qualitativa, objetivando uma pesquisa exploratória segundo os procedimentos da pesquisa bibliográfica </text:span><text:span text:style-name="T32">e documental, com o objetivo de buscar formas de contribuição para estudos e ações relacionadas aos crimes praticados contra ou através da Internet, tendo em vista a ineficácia das normas brasileiras criadas para regular esse serviço.</text:span><text:span text:style-name="author-p-364673"><text:span text:style-name="T11"> Ressalte-se que a intenção desta pesquisa não é </text:span></text:span><text:soft-page-break/><text:span text:style-name="author-p-364673"><text:span text:style-name="T11">esgotar a matéria, mas, sim, agregar elementos que auxiliem a reflexão de todos aqueles interessados no assunto.</text:span></text:span></text:p>
      <text:p text:style-name="P13"><text:span text:style-name="T30">Por fim, o presente trabalho está estruturado em quatro capítulos teóricos. No primeiro, foram abordados aspectos relacionados à evolução tecnológica e seus reflexos na sociedade, bem como a importância da Internet para a coletividade e os riscos a que o usuário está exposto. No segundo capítulo, foram feitos alguns esclarecimentos sobre os crimes praticados através da internet, apresentando algumas definições importantes.</text:span></text:p>
      <text:p text:style-name="P13"><text:span text:style-name="T30">No terceiro tópico, destacou-se, de forma geral, a regulamentação do direito digital no Brasil. Já no quarto capítulo, foi abordado o Marco Civil da Internet de forma mais detalhada, identificando</text:span><text:span text:style-name="T29"> elementos que fortaleçam a resposta da pergunta problema. Por último, o quinto capítulo trata de aspectos gerais relacionados à Lei 12.735/2012.</text:span></text:p>
      <text:p text:style-name="P42"><text:span text:style-name="author-p-364673"><text:span text:style-name="T43"/></text:span></text:p>
      <text:p text:style-name="P38"><text:span text:style-name="T3">2 </text:span><text:span text:style-name="T31">ASPECTOS INTRODUTÓRIOS</text:span></text:p>
      <text:p text:style-name="P44"><text:span text:style-name="T5">Ao longo dos anos, a sociedade viveu em constante processo de desenvolvimento, adaptando as riquezas da natureza e moldando-se a elas. </text:span><text:span text:style-name="T8">Em decorrência da expansão dos recursos técnicos, com o advento da tecnologia, atualmente, a estrutura da sociedade é muito mais complexa. </text:span><text:span text:style-name="T5">Nenhuma outra invenção ao longo dos tempos interferiu tanto na vida das pessoas quanto a tecnologia e, particularmente, o sistema informático.</text:span></text:p>
      <text:p text:style-name="P44"><text:span text:style-name="T5">Hoje, se vive uma fase em que os dispositivos de comunicação ou sistema informatizado se apresentam como as ferramentas de maior interação entre os seres humanos, englobando diversos tipos de dispositivos interligados por uma grande rede (Internet). Com isso, surgem situações que demonstram que o Estado, como regulador e organizador da sociedade, não está acompanhando o ritmo dessa ferramenta, sobretudo no que tange à criação de normas ou efetivação das existentes, de forma a controlar algumas transgressões aos direitos dos usuários do sistema de informática.</text:span></text:p>
      <text:p text:style-name="P44"><text:span text:style-name="T5">O Direito é uma ciência de natureza social que tem como objetivo estudar as normas obrigatórias que regulam a relação dos indivíduos de uma determinada sociedade, sempre em busca da organização social e com respeito aos direitos e deveres previstos pelas normas, os quais devem ser reciprocamente aceitos, apontando para a dignidade da pessoa humana.</text:span></text:p>
      <text:p text:style-name="P44"><text:soft-page-break/><text:span text:style-name="T5">A tecnologia tem mudado a sociedade contemporânea de forma revolucionária. A própria história da humanidade é marcada entre antes e depois da Revolução Tecnológica, a qual teve início por meio de um longo processo já no século XIX. Com os avanços, aconteceu a convergência entre os computadores e as telecomunicações, que caminham lado a lado. Exemplo disso é o celular, que serve como computador também. O movimento tecnológico tem desencadeado um grande impacto nas sociedades contemporâneas.</text:span></text:p>
      <text:p text:style-name="P44"><text:span text:style-name="T5">Os proveitos decorrentes da expansão tecnológica são imensuráveis. A sociedade, por intermédio dos recursos tecnológicos, mantém vinculo e proximidade entre pessoas, famílias, empresas e continentes. Diante desta inter-relação, os membros da sociedade contemporânea ficam expostos a várias ameaças que comprometem a segurança de suas informações e, consequentemente, de suas vidas.</text:span></text:p>
      <text:p text:style-name="P44"><text:span text:style-name="T5">Com o advento de novas tecnologias, surgiram os denominados crimes cibernéticos (ou cibercrimes), tais como a espionagem, envio de spam e vírus, fraudes eletrônicas, roubos de senhas e dados pessoais, além de outras condutas reprovadas socialmente que exigem a criação de legislação específica.</text:span></text:p>
      <text:p text:style-name="P44"><text:span text:style-name="T5">Considerando a lesividade e o aspecto criminológico das ferramentas das Tecnologias de Informação e Comunicação – TICs:</text:span></text:p>
      <text:p text:style-name="P46"><text:span text:style-name="T18">A informática permite não só o cometimento de novos delitos, como, por exemplo, a utilização abusiva da informação armazenada em detrimento da violação da privacidade, da intimidade e da imagem das vítimas, bem como a potencialização de alguns delitos tradicionais, como o estelionato, o racismo, a pedofilia, os crimes contra a honra etc. (GOMES, 2001 apud ATHENIENSE, 2009, p.6).</text:span></text:p>
      <text:p text:style-name="P45"/>
      <text:p text:style-name="P46"><text:span text:style-name="T18">A informática permite o desenvolvimento tanto de uma criminalidade privada, afeta a particulares, a pessoas físicas ou jurídicas, quanto pública relacionada à criminalidade estatal, que pode disseminar o uso da tecnologia da informação não só para controlar as pessoas, como também para abusar das informações, tudo em flagrante violação aos direitos e às garantias fundamentais típicas do Estado de Direito. (GOMES, 2001 apud ATHENIENSE, 2009, p.6).</text:span></text:p>
      <text:p text:style-name="P45"/>
      <text:p text:style-name="P44"><text:span text:style-name="T5">Atualmente, os chamados cibercrimes visam, na maioria das vezes, resultados financeiros e mostram-se como ramificações do crime organizado. A título de exemplo, a partir de informações conseguidas através de invasão de dispositivo, a vitima é ameaçada e se sente obrigada a pagar valores altos para não ter suas informações divulgadas.</text:span></text:p>
      <text:p text:style-name="P35"/>
      <text:p text:style-name="P38"><text:span text:style-name="T5">2.1 Os crimes virtuais</text:span></text:p>
      <text:p text:style-name="P44"><text:soft-page-break/><text:span text:style-name="T5">Segundo Almeida Filho (2005), o crime praticado através do sistema informático é denominado “crime informático”, tendo em vista o escopo da dita ciência cibernética. Estudando o tema complexo como se apresenta, serão discutidos alguns conceitos básicos.</text:span></text:p>
      <text:p text:style-name="P46"><text:span text:style-name="T5"><text:s/></text:span><text:span text:style-name="T18">[...] </text:span><text:span text:style-name="T21">Informática:</text:span><text:span text:style-name="T18"> é o termo usado para se descrever o conjunto das ciências da informação, sendo incluídas: a ciência da computação, a análise numérica, a teoria da informação, o processo de cálculo e os métodos teóricos da representação dos conhecimentos e de modelagem dos problemas. Contudo, em nosso país, é costumeira a utilização do vocábulo informática para dirigir-se ao processo de tratamento da informação por computadores. </text:span></text:p>
      <text:p text:style-name="P46"><text:span text:style-name="T21">Tecnologia:</text:span><text:span text:style-name="T18"> é um termo que envolve o conhecimento técnico e científico e as ferramentas, os processos e os materiais criados e/ou utilizados a partir de tal conhecimento.</text:span></text:p>
      <text:p text:style-name="P46"><text:span text:style-name="T21">Informação</text:span><text:span text:style-name="T18">: é o resultado do processamento, da manipulação e da organização de dados, de tal forma que represente uma modificação (quantitativa ou qualitativa) no conhecimento do sistema (pessoa, animal ou máquina) que a recebe.</text:span></text:p>
      <text:p text:style-name="P46"><text:span text:style-name="T21">Comunicação</text:span><text:span text:style-name="T18">: é o ramo do conhecimento acadêmico que estuda os intercâmbios (envios e recebimentos) simbólicos de informações entre os interlocutores, sujeitos ou objetos, desde que permita a interação, os transportes e a troca informacional.</text:span></text:p>
      <text:p text:style-name="P46"><text:span text:style-name="T20">Tecnologia da Informação e Comunicação, conhecida, também, pela sigla TIC:</text:span><text:span text:style-name="T18"> é um conjunto de recursos tecnológicos integrados para armazenar, oferecer, processar, reunir, distribuir e compartilhar a informação ou a comunicação.</text:span></text:p>
      <text:p text:style-name="P46"><text:span text:style-name="T20">Telemática</text:span><text:span text:style-name="T18">: é a comunicação a distância de um conjunto de serviços informáticos fornecidos por meio de uma rede de telecomunicações.</text:span></text:p>
      <text:p text:style-name="P46"><text:span text:style-name="T21">Cibernética:</text:span><text:span text:style-name="T18"> é a ciência que estuda as comunicações e o sistema de controle, não só nos organismos vivos, mas também nas máquinas. </text:span></text:p>
      <text:p text:style-name="P46"><text:span text:style-name="T20">Ciberespaço</text:span><text:span text:style-name="T18">: é um espaço de comunicação que descarta a necessidade do homem físico para constituir a comunicação como fonte de relacionamento. Em outras palavras, refere-se uma imagem supostamente anônima que terá comunhão com outros sujeitos e objetos virtuais. (OLIVEIRA, 2009, p. 07).</text:span></text:p>
      <text:p text:style-name="P45"/>
      <text:p text:style-name="P44"><text:span text:style-name="T5">Para melhor entendimento sobre o assunto, são necessárias as definições apresentadas. A Internet é tratada como sinônimo de ciberespaço que, segundo Nunes (2016), é um emaranhado construído pelos meios de telecomunicação e informática, tanto digitais como analógicos, em escala global ou regional, tais como telefones convencionais, telefones celulares, rádio e televisão, com infraestrutura de cabos de cobre, fibras óticas, ondas de rádio ou satélite, organizado em redes locais e/ou globais.</text:span></text:p>
      <text:p text:style-name="P44"><text:span text:style-name="T5">O ciberespaço é, portanto, o volume virtual entre limites determinados ou a distância entre dois pontos virtuais, podendo ser preenchido por sujeitos e objetos que refletem a sua existência do mundo físico no ambiente virtual, a saber, existentes, potencialmente, fora do âmbito físico.</text:span></text:p>
      <text:p text:style-name="P44"><text:soft-page-break/><text:span text:style-name="T5">Para Castro (2004), “crimes de informática” são as condutas descritas em tipos penais realizadas por meio de computadores ou voltadas contra computadores, contra sistemas de informática ou contra dados e informações neles utilizados (armazenados ou processados).</text:span></text:p>
      <text:p text:style-name="P44"><text:span text:style-name="T5">O mesmo autor afirma que, para ser crime de informática, deve haver uma conduta ilegal ou não autorizada que envolva processamento automático de dados e/ou transmissão de dados através do computador ou contra o computador (CASTRO, 2004).</text:span></text:p>
      <text:p text:style-name="P44"><text:span text:style-name="T5">Com isso, resta analisar que alguns juristas, no caso que se cuida, informam que, nos crimes de informática, pratica-se conduta típica em desfavor ou por intermédio dos instrumentos de transmissão de dados e processamento.</text:span></text:p>
      <text:p text:style-name="P44"><text:span text:style-name="T5">Os crimes eletrônicos podem ser cometidos no ciberespaço, classificando-se como crimes próprios ou crimes impróprios. Quando o crime é praticado somente através ou contra o sistema tecnológico é considerado um crime próprio, já se puder ser praticado com ou sem o uso dos meios tecnológicos será crime impróprio.</text:span></text:p>
      <text:p text:style-name="P17"><text:span text:style-name="T16">No tocante a essas duas categorias, Marcelo Xavier de Freitas Crespo (2011, p. 94) ressalta que:</text:span></text:p>
      <text:p text:style-name="P22"><text:span text:style-name="Emphasis"><text:span text:style-name="T23">Temos que para se cometer delitos classificados como impróprios não se verificam grandes diferenças quanto ao modus operandi. Em outras palavras, embora mude o modo pelo qual se pratica a ação delitiva, não se vislumbra a necessidade de conhecimentos técnicos.</text:span></text:span></text:p>
      <text:p text:style-name="P22"><text:span text:style-name="Emphasis"><text:span text:style-name="T23">Já quanto ao ilícitos classificados como próprios, estes sim, dependem de conhecimento específicos de computação. (CRESPO, 2011, p. 94).</text:span></text:span></text:p>
      <text:p text:style-name="P23"/>
      <text:p text:style-name="P38"><text:span text:style-name="T5"><text:tab/>Portanto, o cibercrime é a conduta típica, antijurídica e culpável contra ou por intermédio de todo ou qualquer objeto que compõe o sistema de Tecnologia da Informação e da Comunicação, desde a geração, o processamento, a transmissão e a disponibilidade de dados, de informações e de comunicações no âmbito do ciberespaço.</text:span></text:p>
      <text:p text:style-name="P35"/>
      <text:p text:style-name="P38"><text:span text:style-name="T1"><text:s/></text:span><text:span text:style-name="T5">2.2 Regulamentação do direito digital</text:span></text:p>
      <text:p text:style-name="P13"><text:span text:style-name="T29">No mundo virtual, existem alguns estudiosos que defendem uma </text:span><text:soft-page-break/><text:span text:style-name="T29">independência desse sistema de forma egoísta quando abordam o direito digital sem observar a importância do destinatário desta ferramenta. Os indivíduos que vivem e se relacionam no meio virtual também se relacionam no mundo físico e estão sujeitos a normas que regulam seus comportamentos sociais. </text:span></text:p>
      <text:p text:style-name="P13"><text:span text:style-name="T29">Como o mundo tecnológico reflete diretamente no mundo físico, da mesma forma, precisa de regulamentação própria, porém respeitando as normas já existentes, principalmente a Constituição Federal e as normas internacionais de que o Brasil é signatário.</text:span></text:p>
      <text:p text:style-name="P13"><text:span text:style-name="T5">O sistema de normas no Brasil está em atraso com relação aos avanços tecnológicos, pois existem tipos de delitos praticados através das tecnologias de informação e comunicação que, apesar de estarem interligados a algumas garantias previstas na Constituição Federal e nas normas infraconstitucionais, precisam de uma maior atenção devido à complexidade desse tipo de crime.</text:span></text:p>
      <text:p text:style-name="P15"><text:span text:style-name="T33">[...] entendemos que o efetivo combate à prática dos crimes cibernéticos não será alcançado apenas com o necessário aperfeiçoamento legislativo, mas com a necessária união de esforços, com recursos tecnológicos da segurança da informação e com boas práticas de segurança da informação que possam atuar de forma preventiva e imediata, bloqueando a vulnerabilidade de certos procedimentos ou, mesmo, desabilitando o acesso a determinados conteúdos que possam estar causando danos a terceiros. (ATHENIENSE, 2009, p. 09).</text:span></text:p>
      <text:p text:style-name="P14"/>
      <text:p text:style-name="P13"><text:span text:style-name="T29">As relações tecnológicas necessitam de regulamentação de normas que tenham a função de estabelecer a ordem social, o bem comum e, principalmente, a justiça, no que tange ao ambiente virtual. Hoje, no ordenamento jurídico brasileiro, existe a Lei 12.965/2014, conhecida como o Marco Civil da Internet, que, considerando que rede não tem território específico ou determinado, ou seja, é uma rede mundial, busca ligar o direito internacional e o local, observando o emaranhado de normas do Estado brasileiro. Tal Lei, apesar de não suprir todas as necessidades do mundo virtual, é considerada um grande avanço.</text:span></text:p>
      <text:p text:style-name="P13"><text:span text:style-name="T5">Segundo Patrícia Peck Pinheiro (2010), advogada e doutrinadora no ramo do direito digital, precisa ser criada uma convenção internacional para regular o tema, para “ajudar a combater o crime organizado e o terrorismo sem passar por cima dos direitos humanos e individuais”.</text:span></text:p>
      <text:p text:style-name="P44"><text:span text:style-name="T5">O ordenamento jurídico brasileiro poderia ter maior abrangência sobre o direito digital se o país fosse signatário da convenção celebrada em Budapeste, em 23 de novembro de 2001, chamada de Convenção do Conselho da Europa sobre </text:span><text:soft-page-break/><text:span text:style-name="T5">Cibercrime. Este foi o primeiro trabalho internacional para estabelecer uma política criminal comum sobre crime no ciberespaço. </text:span></text:p>
      <text:p text:style-name="P44"><text:span text:style-name="T5">O documento evoca para si um caráter universal, ou seja, deseja ser recebido pelos demais Estados soberanos do globo, tratando-se de uma carta de direito internacional privado.</text:span></text:p>
      <text:p text:style-name="P13"><text:span text:style-name="T5">A convenção objetivou uma padronização das legislações de cada Estado soberano, proporcionando maior facilidade na cooperação internacional, com o objetivo de proteger os usuários contra fraudes, crimes organizados, pedofilia, terrorismo, pirataria, definindo e combatendo ofensas criminais, contribuindo para identificação, investigação, implemento de medidas processuais e a persecução de crimes praticados no ciberespaço. <text:s/></text:span></text:p>
      <text:p text:style-name="P44"><text:span text:style-name="T5">Na Constituição Federal de 1988 estão previstas inúmeras garantias e direitos que servem como forma de proteção contra alguns crimes que possam vir a ser praticados através da Internet.</text:span></text:p>
      <text:p text:style-name="P44"><text:span text:style-name="T5">No ano de 2012, foi criada no Brasil a Lei 12.735/12, que, após os vetos, hoje se encontra em plena vigência, praticamente resumida a um único artigo que disciplina que o Estado deve estruturar sua polícia judiciária, especializando-a para o combate ao cibercrime. <text:s/></text:span></text:p>
      <text:p text:style-name="P43"/>
      <text:p text:style-name="P38"><text:span text:style-name="T5">2.3 Noções gerais sobre o “Marco Civil da Internet”</text:span></text:p>
      <text:p text:style-name="P21"><text:span text:style-name="T16">Foi publicada no Diário Oficial da União, em 24 de abril de 2014, a Lei 12.965/14,</text:span><text:span text:style-name="T38"> que tem como objetivos estabelecer princípios, garantias, direitos e deveres, criando parâmetros para as relações jurídicas e de consumo entre provedores e usuários de Internet no Brasil</text:span><text:span text:style-name="T16">. Sem qualquer pretensão de exaurir o tema, são expostos a seguir alguns dos pontos de maior relevância trazidos pelo Marco Civil da Internet, destacando que essa lei não trata, de maneira fundamental, sobre cibercrimes.</text:span></text:p>
      <text:p text:style-name="P21"><text:span text:style-name="T17">O legislador brasileiro, quando editou a Lei 12.965/2014, buscou garantir a proteção aos direitos fundamentais dos cidadãos na rede e também o acesso à tecnologia, para que estes gozem de todos os seus benefícios. Ou seja, determina que o Estado crie mecanismos suficientes para efetivar o desenvolvimento tecnológico no país e que possam dar ao usuário a proteção adequada.</text:span></text:p>
      <text:p text:style-name="P21"><text:soft-page-break/><text:span text:style-name="T17">No art. 3º da Lei 12.965/2014 estão expressos os princípios da proteção da privacidade, a intimidade dos usuários, a inviolabilidade e vedação de divulgação de dados pessoais, preservação e garantia da neutralidade da rede, preservação da estabilidade, segurança e funcionalidade da rede, a responsabilização dos agentes de acordo com suas atividades, a preservação da natureza participativa da rede e a liberdade dos modelos de negócios promovidos na Internet, desde que respeitem os princípios já citados (BRASIL, 2014). </text:span></text:p>
      <text:p text:style-name="P21"><text:span text:style-name="T17">Observa-se que os princípios estabelecidos no Marco Civil da Internet, buscam, além de tudo, fortalecer os princípios Constitucionais da liberdade de expressão, da dignidade da pessoa humana, dos valores sociais e da livre iniciativa, fomentando sempre o desenvolvimento tecnológico e social.</text:span></text:p>
      <text:p text:style-name="P21"><text:span text:style-name="T17">Diante das inúmeras lides advindas do uso da tecnologia e a necessidade de uma regulamentação específica para o uso dessas ferramentas, o legislador trouxe, no art. 5º da Lei 12.965/2014, algumas definições importantes para entender quais os objetivos dessa regulamentação, tais como:</text:span></text:p>
      <text:p text:style-name="P29"><text:span text:style-name="T33">Art. 5</text:span><text:span text:style-name="T39">o</text:span><text:span text:style-name="T33"> Para os efeitos desta Lei, considera-se:</text:span></text:p>
      <text:p text:style-name="P29"><text:bookmark text:name="art5i"/><text:span text:style-name="T33">I - internet: o sistema constituído do conjunto de protocolos lógicos, estruturado em escala mundial para uso público e irrestrito, com a finalidade de possibilitar a comunicação de dados entre terminais por meio de diferentes redes;</text:span><text:bookmark text:name="art5ii"/></text:p>
      <text:p text:style-name="P29"><text:span text:style-name="T33">II - terminal: o computador ou qualquer dispositivo que se conecte à internet;</text:span></text:p>
      <text:p text:style-name="P29"><text:bookmark text:name="art5iii"/><text:span text:style-name="T33">III - endereço de protocolo de internet (endereço IP): o código atribuído a um terminal de uma rede para permitir sua identificação, definido segundo parâmetros internacionais;</text:span></text:p>
      <text:p text:style-name="P29"><text:bookmark text:name="art5iv"/><text:span text:style-name="T33">IV - administrador de sistema autônomo: a pessoa física ou jurídica que administra blocos de endereço IP específicos e o respectivo sistema autônomo de roteamento, devidamente cadastrada no ente nacional responsável pelo registro e distribuição de endereços IP geograficamente referentes ao País;</text:span></text:p>
      <text:p text:style-name="P29"><text:bookmark text:name="art5v"/><text:soft-page-break/><text:span text:style-name="T33">V - conexão à internet: a habilitação de um terminal para envio e recebimento de pacotes de dados pela internet, mediante a atribuição ou autenticação de um endereço IP;</text:span></text:p>
      <text:p text:style-name="P29"><text:bookmark text:name="art5vi"/><text:span text:style-name="T33">VI - registro de conexão: o conjunto de informações referentes à data e hora de início e término de uma conexão à internet, sua duração e o endereço IP utilizado pelo terminal para o envio e recebimento de pacotes de dados;</text:span></text:p>
      <text:p text:style-name="P29"><text:bookmark text:name="art5vii"/><text:span text:style-name="T33">VII - aplicações de internet: o conjunto de funcionalidades que podem ser acessadas por meio de um terminal conectado à internet; e</text:span></text:p>
      <text:p text:style-name="P29"><text:bookmark text:name="art5viii"/><text:span text:style-name="T33">VIII - registros de acesso a aplicações de internet: o conjunto de informações referentes à data e hora de uso de uma determinada aplicação de internet a partir de um determinado endereço IP. (BRASIL, 2014).</text:span></text:p>
      <text:p text:style-name="P28"/>
      <text:p text:style-name="P21"><text:span text:style-name="T16">O Marco Civil da Internet busca, entre outros objetivos, a preservação de dados de usuários da Internet registrados pelos provedores. Os provedores de conexão à Internet deverão manter armazenados, pelo período de um ano, sob sigilo, em ambiente controlado e de segurança, conforme regulamento a ser editado, os registros de conexão de seus usuários. O referido prazo de preservação dos registros de conexão poderá ser estendido mediante requerimento cautelar de autoridade policial ou administrativa ou do Ministério Público </text:span><text:span text:style-name="T17">(BRASIL, 2014)</text:span><text:span text:style-name="T16">.</text:span></text:p>
      <text:p text:style-name="P21"><text:span text:style-name="T16">Os provedores de conexão e de aplicações de Internet poderão fornecer a terceiros os dados pessoais, registros de conexão e de acesso a aplicações de internet, desde que haja consentimento livre, expresso e informado do usuário. O texto legal é claro ao estabelecer que o provedor de conexão e de aplicação de Internet é responsável pela guarda e somente poderá disponibilizar a terceiros — particulares ou autoridades policiais, administrativas ou do Ministério Público — registros de conexão e de acesso a aplicações de internet e conteúdo de comunicações privadas por ordem judicial </text:span><text:span text:style-name="T17">(BRASIL, 2014)</text:span><text:span text:style-name="T16">.</text:span></text:p>
      <text:p text:style-name="P21"><text:span text:style-name="T16">Determina que o provedor de aplicação de Internet poderá ser responsabilizado civilmente por danos causados em razão de conteúdo gerado por terceiros quando descumprir ordem judicial específica que obrigue a tornar </text:span><text:soft-page-break/><text:span text:style-name="T16">indisponível <text:s/>o conteúdo infringente. Responde, subsidiariamente, caso disponibilize dados gerados por terceiros sem autorização de seus participantes, dados que tragam imagens, vídeos ou outros que contenham cenas de nudez ou de atos sexuais de caráter privado </text:span><text:span text:style-name="T17">(BRASIL, 2014)</text:span><text:span text:style-name="T16">. </text:span></text:p>
      <text:p text:style-name="P21"><text:span text:style-name="T16">No caso da responsabilização subsidiária, para que o provedor seja responsável, ainda é preciso que o participante o notifique, o que torna difícil evitar a propagação desses dados devido à velocidade com que estes se deslocam na rede. Assim, quando o participante toma conhecimento da divulgação, na maioria das vezes, a notificação só surtirá efeitos no sentido de isentar o provedor da responsabilidade, pois os dados já estarão espalhados.</text:span></text:p>
      <text:p text:style-name="P19"/>
      <text:p text:style-name="P27"><text:span text:style-name="T16">2.3.1 Requisição judicial de registros<text:tab/></text:span></text:p>
      <text:p text:style-name="P27"><text:span text:style-name="T24"><text:tab/></text:span><text:span text:style-name="T16">De acordo com os arts. 22 e 23 da Lei 12.965/2014, o interessado, com o propósito de formar conjunto probatório em processo judicial cível ou penal, poderá requerer ao Poder Judiciário a disponibilização dos registros de conexão ou os registros de acesso a aplicações de Internet por parte do responsável pela guarda </text:span><text:span text:style-name="T17">(BRASIL, 2014)</text:span><text:span text:style-name="T16">.</text:span></text:p>
      <text:p text:style-name="P21"><text:span text:style-name="T16">Esse requerimento deve apresentar fundados indícios da ocorrência do ilícito, justificativa motivada da utilidade dos registros e o período ao qual estes se referem. Destaca-se que o juiz tomará as providências necessárias para garantir o sigilo dessas informações. Além disso, o requerimento deve fundamentar-se na utilidade e especificar os dados a serem disponibilizados. </text:span></text:p>
      <text:p text:style-name="P21"><text:span text:style-name="T17">Apesar das obrigações previstas na Lei 12.965/2014 sobre o armazenamento e a disponibilização de dados de usuários pelos provedores para possibilitar a identificação dos usuários que cometam crimes através do sistema de Internet ou contra o sistema, atualmente, as grandes empresas que fazem parte dos provedores </text:span><text:soft-page-break/><text:span text:style-name="T17">de aplicação e que armazenam dados de internautas não vêm cumprindo as determinações judiciais, ou seja, não estão disponibilizando os dados requisitados que são essenciais para identificar estes criminosos. </text:span></text:p>
      <text:p text:style-name="P21"><text:span text:style-name="T17">Recentemente, </text:span><text:span text:style-name="T16">houve duas decisões judiciais que buscavam a disponibilização de registros de aplicação de Internet de usuários que estão sendo investigados em processos criminais. No entanto, os provedores de conteúdo e aplicações não disponibilizaram esses registros.</text:span></text:p>
      <text:p text:style-name="P21"><text:span text:style-name="T16">O problema com relação à ineficácia dessa previsão que obriga os provedores de registros e de aplicações de Internet a disponibilizarem dados de usuários armazenados é de grande relevância jurídica, tendo em vista que envolve a prática de transgressões aos direitos dos cidadãos.</text:span></text:p>
      <text:p text:style-name="P30"><text:span text:style-name="T16">Como exemplo da ineficácia dessa obrigação, passa-se a abordar o caso da ordem de bloqueio que foi dada por uma juíza da 1ª Vara Criminal de São Bernardo do Campo (SP) em um caso de um homem acusado de latrocínio, tráfico de drogas e associação a uma organização criminosa – o Primeiro Comando da Capital (PCC).</text:span></text:p>
      <text:p text:style-name="P30"><text:span text:style-name="T16">Diante das necessidades da investigação criminal, conforme prevê a Lei 12.965/2014, o Ministério Público paulista requereu a interceptação das comunicações pelo aplicativo WhatsApp de três linhas, uma brasileira e duas paraguaias. Notificada para cumprir a decisão que deferiu o pedido, a empresa não disponibilizou os dados requeridos.</text:span></text:p>
      <text:p text:style-name="P30"><text:span text:style-name="T16">Porém, a juíza chegou a aplicar uma multa ao provedor de aplicação, mas isso não fez com que a empresa fornecesse os dados exigidos. O WhatsApp explicou que não poderia fornecer os dados porque não armazena as conversas de seus usuários em servidores. </text:span></text:p>
      <text:p text:style-name="P30"><text:span text:style-name="T16">Já o Facebook, dono do aplicativo, afirmou que as informações a respeito do WhatsApp ficam em poder do próprio aplicativo e não poderia fazer cumprir a </text:span><text:soft-page-break/><text:span text:style-name="T16">ordem. Ficou, portanto, demonstrado que a aplicação da multa se mostrou insuficiente, adotando-se, por isso, a suspensão nacional do aplicativo. Essa decisão foi considerada extrema pelo tribunal responsável, o qual a revogou, fundamentando que a juíza poderia ter elevado o valor da multa até a empresa ceder. </text:span></text:p>
      <text:p text:style-name="P18"><text:span text:style-name="T28">Outro exemplo foi o caso</text:span><text:span text:style-name="T27"> em que o Juiz da Comarca de Lagarto (SE), a pedido Policia Federal, determinou, em decisão publicada em 26 de abril de 2016, que as cinco operadoras de telefonia (TIM, OI, VIVO, CLARO e Nextel) procedessem com o bloqueio </text:span><text:span text:style-name="T28">do </text:span><text:span text:style-name="T27">WhatsApp pelo período de 72 horas, a partir do dia 02 de maio de 2016, aplicando, em caso de descumprimento, multa diária de 500 mil reais. Esta decisão foi baseada nos artigos</text:span><text:span text:style-name="apple-converted-space"><text:span text:style-name="T27"> 11, 12, 13 e 15, §4º, do Marco Civil da Internet.</text:span></text:span></text:p>
      <text:p text:style-name="P21"><text:span text:style-name="T26">A medida foi advinda de processo que corre em segredo de justiça na Comarca de Lagarto (SE), em que o juiz determinou que o provedor disponibilizasse os dados relacionados à troca de mensagens entre investigados, dados estes imprescindíveis para uma investigação sobre tráfico de drogas. Diante do descumprimento, o juiz passou estipular multas diárias, as quais partiram do valor de 50 mil reais, chegando a 1 milhão de reais. Ainda assim, esta medida se mostrou insuficiente para obrigar o provedor a cumprir tal ordem judicial.</text:span></text:p>
      <text:p text:style-name="P21"><text:span text:style-name="T26">Tal fato levou o juiz a expedir ordem de prisão, em março de 2016, para </text:span><text:span text:style-name="T16">o vice-presidente do Facebook, o qual é dono do aplicativo WhatsApp, mas este foi posto em liberdade poucas horas depois. Tendo em vista que juiz tentou de todas as formas, inclusive as menos graves (proporcionais), previstas na Lei 12.965/2014, sem sucesso, ficou sem alternativa, decidindo pela determinação do bloqueio do WhatsApp em todo território nacional. <text:s text:c="2"/></text:span></text:p>
      <text:p text:style-name="P21"><text:span text:style-name="T16">O Tribunal de Justiça de Sergipe, em apreciação ao Mandado de Segurança proposto pelo WhatsApp, decidiu, no início da tarde do dia 03 de maio de 2016, pelo desbloqueio do serviço, sob o fundamento da proporcionalidade da decisão, tendo </text:span><text:soft-page-break/><text:span text:style-name="T16">em vista que atinge a milhões de brasileiros.</text:span></text:p>
      <text:p text:style-name="P21"><text:span text:style-name="T16">Muitos estudiosos e profissionais do mundo tecnológico alegam que esse tipo de medida é um exagero e que existem outras formas menos gravosas previstas no art. 12 da Lei 12.965/2014 que podem obrigar a empresa a ceder essas informações, quais sejam: advertência, multa, as suspensões das atividades previstas no artigo 11 ou sua proibição.</text:span></text:p>
      <text:p text:style-name="P21"><text:span text:style-name="T16">Na verdade, a medida foi um exagero por atingir os usuários de um país inteiro. Porém, os juízes não conseguiram obrigar as grandes empresas de tecnologia a fornecerem esses dados necessários para a colaboração de investigações. A elevação da multa para uma empresa do porte do Facebook talvez não conseguiria surtir os efeitos necessários, o que retardaria o procedimento de investigação.</text:span></text:p>
      <text:p text:style-name="P11"><text:span text:style-name="T11">A suspensão do serviço é única decisão a ser tomada por um juiz que busque obrigar uma empresa deste porte a cumprir sua decisão. Tendo em vista que as formas de sanções previstas no art. 12 nem sempre impedem que determinados “apps” funcionem. É possível que </text:span><text:span text:style-name="author-p-364673"><text:span text:style-name="T11">um destes funcione sem que sejam feitas a coleta, o armazenamento, a guarda e o tratamento dos dados e comunicações dos usuários. Há aplicativos que dependem exclusivamente da coleta e do tratamento de dados dos usuários, em razão da própria natureza do serviço. Portanto, não se pode assegurar que a suspensão das atividades descritas no artigo 11 acarretará, automaticamente, a parali</text:span></text:span><text:span text:style-name="author-p-364672"><text:span text:style-name="T11">s</text:span></text:span><text:span text:style-name="author-p-364673"><text:span text:style-name="T11">ação do serviço de um “app”.</text:span></text:span></text:p>
      <text:p text:style-name="P21"><text:span text:style-name="T16">Observa-se que um dos grandes problemas é que o provedor de aplicação se omite até a prestar informações detalhadas de como funcionam os registros de dados no seu sistema, o qual utiliza o sistema de segurança de criptografia ponta-a-ponta, de modo que só quem possui acesso às mensagens são o remetente e o destinatário, posto que estas são enviadas e lidas de forma codificada com o uso da “criptografia de chave pública”. Assim, o usuário X pede uma chave pública ao servidor do WhatsApp que se aplique ao usuário Y. O usuário X usa a chave pública para criptografar a mensagem. No entanto, ela também requer uma chave privada para ser lida, em posse apenas do usuário Y.</text:span></text:p>
      <text:p text:style-name="P21"><text:soft-page-break/><text:span text:style-name="T16">Por isso que o provedor de aplicação WhatsApp alega não ter acesso aos conteúdos das mensagens trocadas entre os usuários, exceto aos dados como: informação de status, horário e data e os números de celular de origem e destino das mensagens. O provedor em discussão alega, ainda, que não existe uma “chave-mestra” para descriptografar as mensagens codificadas. </text:span></text:p>
      <text:p text:style-name="P21"><text:span text:style-name="T16">Analisando o último caso, ocorrido após a implantação feita pelo provedor de aplicação WhatsApp do sistema de segurança de criptografia de ponta-a-ponta, sem querer exaurir as discussões sobre o assunto, fica evidenciada, com a criação desse sistema, que, além da segurança dos usuários, a intenção do provedor é criar mecanismos que o eximam das responsabilidades previstas no art. 15 da Lei 12.965/2014 com relação aos </text:span><text:span text:style-name="T38">registros de acesso a aplicações de Internet, sob sigilo, em ambiente controlado e de segurança. Além disso, possui também a intenção de pre</text:span><text:span text:style-name="T16">ssionar o Judiciário a concordar com a sua vontade em não se submeter à legislação brasileira.</text:span></text:p>
      <text:p text:style-name="P18"><text:span text:style-name="T28">No estudo do tema, observa-se que também é um erro comum tratar um aplicativo como se fosse a Internet: o </text:span><text:span text:style-name="author-p-364673"><text:span text:style-name="T28">WhatsApp, por exemplo, é apenas uma aplicação acessível via Internet. Há inúmeras outras que servem ao mesmo propósito. Tratando um aplicativo como se Internet fosse, é uma forma de exagerar a gravidade de sua suspensão, o que não é verdade, tendo em vista que a Internet é uma rede que sustenta um número infinito de serviços e aplicações, os quais continuaram funcionando mesmo após esse tipo de bloqueio. </text:span></text:span></text:p>
      <text:p text:style-name="P21"><text:span text:style-name="T16">Destaca-se, com importância, a definição dada pelo Marco Civil da Internet aos registros de conexão e dados de aplicação. O primeiro significa o conjunto de “informações referentes à data e hora de início e término de uma conexão à Internet, sua duração e o endereço IP utilizado pelo terminal para o envio e recebimento de pacotes de dados”. Logo, os provedores de conexão devem guardar qual foi o IP, a duração e quando essa conexão ocorreu (BRASIL, 2014). </text:span></text:p>
      <text:p text:style-name="P21"><text:span text:style-name="T16">Já o segundo denota</text:span><text:span text:style-name="T38"> “o conjunto de informações referentes à data e hora de </text:span><text:soft-page-break/><text:span text:style-name="T38">uso de uma determinada aplicação de Internet a partir de um determinado endereço IP”. Nesta definição, o provedor de aplicação deverá armazenar os dados, informações relacionadas a quais aplicativos um determinado IP acessou e o que fez, quando e a que horas (BRASIL, 2014).</text:span></text:p>
      <text:p text:style-name="P21"><text:span text:style-name="T17">Portanto, diante da relevância do tema e da impossibilidade de impor aos provedores de registros e de aplicação de Internet que cumpram as decisões judiciais, as determinações trazidas pelo Marco Civil da Internet, no tocante à cooperação com as investigações criminais, ficam prejudicadas, não tendo os efeitos desejados pelo legislador. </text:span></text:p>
      <text:p text:style-name="P21"><text:span text:style-name="T17">Lembrando que uma das circunstâncias que dificultam a efetivação dessas previsões é falta do decreto regulamentar previsto no art. 12, §4º, da Lei 12.965/2014, bem como a necessidade de uma legislação de âmbito internacional para poder regular esse serviço prestado pelas grandes empresas internacionais.</text:span></text:p>
      <text:p text:style-name="P21"><text:span text:style-name="T17">Sendo assim, as obrigações previstas no Marco Civil da Internet relacionadas à guarda e à disponibilidade dos registros por parte dos provedores de conexão e aplicações de Internet são de grande importância para as investigações criminais, contribuindo, da mesma forma, para a estruturação da polícia judiciária, no sentido de auxiliar no trabalho de busca pelas informações no sistema informático.</text:span></text:p>
      <text:p text:style-name="P20"/>
      <text:p text:style-name="P27"><text:span text:style-name="T17">2.3.2 Artigo 11 </text:span><text:span text:style-name="T16">- Marco Civil da Internet</text:span></text:p>
      <text:p text:style-name="P21"><text:span text:style-name="T16">Determina que em qualquer operação de coleta, armazenamento, guarda e tratamento de registros, dados pessoais ou comunicações por provedores de conexão e de aplicações de Internet em que, pelo menos, um desses atos ocorra em território brasileiro, deverá ser obrigatoriamente respeitada a legislação brasileira. </text:span></text:p>
      <text:p text:style-name="P21"><text:soft-page-break/><text:span text:style-name="T16">Isso se aplica mesmo que as atividades sejam realizadas por pessoa jurídica sediada no exterior, desde que oferte serviço ao público brasileiro ou que, pelo menos, uma integrante do mesmo grupo econômico possua estabelecimento no Brasil </text:span><text:span text:style-name="T17">(BRASIL, 2014)</text:span><text:span text:style-name="T16">.</text:span></text:p>
      <text:p text:style-name="P13"><text:span text:style-name="T5">O interesse do legislador, no caput do art. 11 e no seu §3º, foi apenas de submeter essas operações à legislação nacional. Ou seja, o Marco Civil não cuida de definir a legislação que disciplinará o contrato celebrado por um brasileiro que adquire um produto em um site estrangeiro, salvo se atender aos requisitos de ter provedor no Brasil ou tiver seus serviços de marketing voltados ao público brasileiro.</text:span></text:p>
      <text:p text:style-name="P13"><text:span text:style-name="T5">Entende-se por marketing voltado ao mercado brasileiro o comportamento da empresa estrangeira em, de forma direcionada e específica, promover essa atividade. O simples fato de determinados sites estrangeiros disponibilizarem textos em português pode não ser suficiente para caracterizar oferta ao público brasileiro, pois, em uma era globalizada, é comum que os sites estrangeiros disponibilizem textos em vários idiomas. </text:span></text:p>
      <text:p text:style-name="P13"><text:span text:style-name="T5">Caso um site estrangeiro não se enquadre nos requisitos citados, havendo conflitos, não se invocará o Marco Civil, que nada diz a respeito, mas sim a LINDB e a jurisprudência, que atenderão ao caso, nos termos do art. 9º, da Lei 4.657/1942 - LINDB.</text:span></text:p>
      <text:p text:style-name="P15"><text:span text:style-name="T18">Art. 9° Para qualificar e reger as obrigações, aplicar-se-á a lei do país em que se constituírem.</text:span></text:p>
      <text:p text:style-name="P25"><text:span text:style-name="T18">§ 1° Destinando-se a obrigação a ser executada no Brasil e dependendo de forma essencial, será esta observada, admitidas as peculiaridades da lei estrangeira quanto aos requisitos extrínsecos do ato.</text:span></text:p>
      <text:p text:style-name="P25"><text:span text:style-name="T18">§ 2° A obrigação resultante do contrato reputa-se constituída no lugar em que residir o proponente.</text:span><text:span text:style-name="T33"> (BRASIL, 1942)</text:span><text:span text:style-name="T18">. </text:span></text:p>
      <text:p text:style-name="P24"/>
      <text:p text:style-name="P27"><text:span text:style-name="T16"><text:tab/>Esta previsão da LINDB estabelece que a lei a ser aplicada seja a do local onde o ato se consuma, onde completa seus objetivos, ou seja, mesmo que ato seja executado no meio virtual, extrapolando os limites territoriais dos ordenamentos, deve ser observada a origem do ato e onde este tem ou teve seus efeitos para que possa ser aplicado o Direito do país em que teve origem ou no qual ocorreram os </text:span><text:soft-page-break/><text:span text:style-name="T16">efeitos do ato.</text:span></text:p>
      <text:p text:style-name="P26"/>
      <text:p text:style-name="P27"><text:span text:style-name="T16">2.3.3 O Estado em face do desenvolvimento tecnológico seguro no Brasil</text:span></text:p>
      <text:p text:style-name="P13"><text:span text:style-name="T9">A Constituição Federal de 1988 é um berço de direitos e garantias fundamentais que buscam zelar pela dignidade do ser humano. Além disso, são de grande destaque os direitos sociais, todos estampados no ordenamento jurídico, buscando sempre o bem estar social do povo.</text:span></text:p>
      <text:p text:style-name="P13"><text:span text:style-name="T5">O Estado, como ente organizador da sociedade, com atribuições especificadas no Preâmbulo e no corpo de toda</text:span><text:span text:style-name="T9"> Constituição Federal de 1988, tem o dever universal de assegurar o bem estar social, o desenvolvimento de seu povo e o respeito à dignidade da pessoa humana. </text:span></text:p>
      <text:p text:style-name="P21"><text:span text:style-name="T16">Todas as leis criadas no Brasil devem respeito à Constituição Federal. Assim, com a Lei 12.965/2014 não foi diferente, destacando capítulo específico para tratar da atuação do poder público no desenvolvimento da Internet. </text:span></text:p>
      <text:p text:style-name="P21"><text:span text:style-name="T16">O Marco Civil da Internet, diante das responsabilidades do Estado em zelar pelo desenvolvimento social e cultural de seu povo, prevê que os entes que fazem parte do poder público devem criar mecanismos ou diretrizes que impulsionem o desenvolvimento da Internet no país. Como exemplo, o art. 26 da Lei 12.965/2014 determina: “o Estado deve realizar capacitações para o uso seguro, consciente e responsável da internet como ferramenta para o exercício da cidadania, a promoção da cultura e o desenvolvimento tecnológico”</text:span><text:span text:style-name="T17"> (BRASIL, 2014).</text:span><text:span text:style-name="T16"> <text:s/></text:span></text:p>
      <text:p text:style-name="P21"><text:span text:style-name="T16">Diante das inúmeras discussões sobre o Marco Civil da Internet, destaca-se que uma Lei em plena vigência nasce Constitucional, por isso merece o respeito de todos que se submetem ao ordenamento jurídico brasileiro até que seja declarado o contrário pelo órgão competente. <text:s/></text:span></text:p>
      <text:p text:style-name="P19"/>
      <text:p text:style-name="P27"><text:soft-page-break/><text:span text:style-name="T25">3 BREVES CONSIDERAÇÕES SOBRE A LEI ORDINÁRIA 12.735/2012</text:span></text:p>
      <text:p text:style-name="P13"><text:span text:style-name="T9">A expansão tecnológica justifica a importância da criação de legislação voltada à coibição de atos ilícitos praticados através do meio virtual, a qual, apesar dos avanços já apresentados, ainda se mostra ineficiente em meio a tantas obscuridades do mundo tecnológico.</text:span></text:p>
      <text:p text:style-name="P13"><text:span text:style-name="T9">Inicialmente, foi encaminhada à Câmara dos Deputados, em 1999, o Projeto de Lei n. 84 pelo Deputado Luiz Piauhilino, o qual tinha, como ideia inicial, a criação de um estatuto básico que introduziria conceitos de informática à Lei. Assim, deveria trazer modernização à legislação criminal, buscando formas de reprimir os delitos praticados através do uso das ferramentas tecnológicas (BRITO, 2013).</text:span></text:p>
      <text:p text:style-name="P13"><text:span text:style-name="T9">Segundo Simão Prado Lima (2014, p. 23), advogado graduado em Direito pela Faculdade Estácio de Sergipe, “[...] a Lei 12.735 de 30 de novembro de 2012, foi projetada para ser extravagante, após diversas criticas foi modificada para apenas alterar os diplomas legais já existentes [...]”. Seu projeto inicial tinha 18 artigos, porém acabou sendo sancionada com apenas 6 artigos e ficou conhecida como Lei Azeredo, devido à importante atuação do Deputado relator Eduardo Azeredo.</text:span></text:p>
      <text:p text:style-name="P13"><text:span text:style-name="T9">Atualmente, a referida Lei se encontra em vigência com os seguintes artigos:</text:span></text:p>
      <text:p text:style-name="P15"><text:span text:style-name="T35">LEI Nº 12.735, DE 30 DE NOVEMVRO DE 2012</text:span></text:p>
      <text:p text:style-name="P15"><text:span text:style-name="T33">Altera o Decreto-Lei n</text:span><text:span text:style-name="T39">o</text:span><text:span text:style-name="T33"> 2.848, de 7 de dezembro de 1940 - Código Penal, o Decreto-Lei n</text:span><text:span text:style-name="T39">o</text:span><text:span text:style-name="T33"> 1.001, de 21 de outubro de 1969 - Código Penal Militar, e a Lei n</text:span><text:span text:style-name="T39">o</text:span><text:span text:style-name="T33"> 7.716, de 5 de janeiro de 1989, para tipificar condutas realizadas mediante uso de sistema eletrônico, digital ou similares, que sejam praticadas contra sistemas informatizados e similares; e dá outras providências</text:span></text:p>
      <text:p text:style-name="P15"><text:span text:style-name="T37">A PRESIDENTA DA REPÚBLICA </text:span><text:span text:style-name="T33">Faço saber que o Congresso Nacional decreta e eu sanciono a seguinte Lei: </text:span></text:p>
      <text:p text:style-name="P31"><text:bookmark text:name="art1"/><text:span text:style-name="T33">Art. 1</text:span><text:span text:style-name="T39">o</text:span><text:span text:style-name="T33">  Esta Lei altera o Decreto-Lei nº 2.848, de 7 de dezembro de 1940 – Código Penal, o Decreto-Lei nº 1.001, de 21 de outubro de 1969 – Código Penal Militar e a Lei nº 7.716, de 05 de janeiro de 1989, para tipificar condutas realizadas mediante uso de sistema eletrônico, digital ou similares, que sejam praticadas contra sistemas informatizados e similares; e dá outras providências. </text:span></text:p>
      <text:p text:style-name="P31"><text:bookmark text:name="art4"/><text:bookmark text:name="art2"/><text:span text:style-name="T36">Art. 4</text:span><text:span text:style-name="T40">o</text:span><text:span text:style-name="T36"> Os órgãos da polícia judiciária estruturarão, nos termos de regulamento, setores e equipes  especializadas no combate à ação delituosa em rede de computadores, dispositivo de comunicação ou sistema informatizado. </text:span></text:p>
      <text:p text:style-name="P31"><text:bookmark text:name="art5"/><text:span text:style-name="T33">Art. 5</text:span><text:span text:style-name="T39">o</text:span><text:span text:style-name="T33"> O inciso II do § 3</text:span><text:span text:style-name="T39">o</text:span><text:span text:style-name="T33"> do art. 20 da Lei nº 7.716, de 5 de janeiro de 1989, passa a vigorar com a seguinte redação: </text:span></text:p>
      <text:p text:style-name="P31"><text:soft-page-break/><text:span text:style-name="T33">II - a cessação das respectivas transmissões radiofônicas, televisivas, eletrônicas ou da publicação por qualquer meio;</text:span></text:p>
      <text:p text:style-name="P32"><text:bookmark text:name="art6"/><text:span text:style-name="T33">Art. 6</text:span><text:span text:style-name="T39">o</text:span><text:span text:style-name="T33"> Esta Lei entra em vigor após decorridos 120 (cento e vinte) dias de sua publicação oficial. </text:span></text:p>
      <text:p text:style-name="P15"><text:span text:style-name="T33">Brasília, 30 de novembro de 2012; 191</text:span><text:span text:style-name="T39">o</text:span><text:span text:style-name="T33"> da Independência e 124</text:span><text:span text:style-name="T39">o</text:span><text:span text:style-name="T33"> da República. </text:span></text:p>
      <text:p text:style-name="P15"><text:span text:style-name="T33">DILMA ROUSSEFF</text:span></text:p>
      <text:p text:style-name="P15"><text:span text:style-name="T33">José Eduardo Cardozo</text:span></text:p>
      <text:p text:style-name="P15"><text:span text:style-name="T33">Paulo Bernardo Silva</text:span></text:p>
      <text:p text:style-name="P15"><text:span text:style-name="T33">Maria do Rosário Nunes. (BRASIL, 2012).</text:span></text:p>
      <text:p text:style-name="P16"/>
      <text:p text:style-name="P13"><text:span text:style-name="T9">Esta Lei foi criada para tipificar condutas realizadas mediante uso de sistemas eletrônico, digital ou similares. Seu art. 4º dispõe que:</text:span></text:p>
      <text:p text:style-name="P15"><text:span text:style-name="T33">Os órgãos da polícia judiciária estruturarão, nos termos de regulamento, setores e equipes  especializadas no combate à ação delituosa em rede de computadores, dispositivo de comunicação ou sistema informatizado. (BRASIL, 2012).</text:span></text:p>
      <text:p text:style-name="P14"/>
      <text:p text:style-name="P13"><text:span text:style-name="T29">O artigo citado acima, apesar de prever que o Estado deve estruturar a polícia judiciária, é propositivo, não obrigando os entes federados a cumpri-lo. O próprio decreto regulamentar nele previsto sequer foi editado. Mesmo o departamento de Policia Federal (DPF) dispõe apenas de um Serviço de repressão a crimes cibernéticos.  </text:span></text:p>
      <text:p text:style-name="P13"><text:span text:style-name="T29">A efetividade deste dispositivo legal citado é de grande importância para a segurança do usuário do sistema tecnológico no Brasil, tendo em vista a capacidade intelectual do cibercriminoso, as ferramentas que o sistema disponibiliza e a falta de mecanismos de segurança. </text:span></text:p>
      <text:p text:style-name="P13"><text:span text:style-name="T29">Diversos estudos definem que, n</text:span><text:span text:style-name="T5">a seara da segurança da informação, o Brasil é conhecido, mundialmente, por ter os melhores e o maior número de hackers do mundo. No entanto, a estrutura da polícia judiciária no Brasil é de poucas delegacias especializadas neste tipo de crime, se comparada à extensão territorial e aos avanços tecnológicos.</text:span></text:p>
      <text:p text:style-name="P13"><text:span text:style-name="T5">Apesar, de no âmbito da Polícia Federal, existirem algumas delegacias equipadas com um avançado sistema de segurança, muitos Estados brasileiros não têm delegacias da PF especializadas e estruturadas para a repressão e combate ao cibercrime. </text:span></text:p>
      <text:p text:style-name="P13"><text:span text:style-name="T5">Assim, poucos Estados brasileiros possuem delegacias de polícia civil especializadas em investigar o crime praticado através ou contra o sistema informático. A estruturação prevista no art. 4º da Lei 12.735/2012, portanto, está </text:span><text:soft-page-break/><text:span text:style-name="T5">longe de ser atingida, com grandes atrasos em relação aos avanços tecnológicos, o que se deve, também, à falta do decreto regulamentar, que até então não foi editado, para efetivar de vez essa obrigação. Sabe-se que, de acordo com a Constituição Federal de 1988, o Estado tem que garantir a segurança, o desenvolvimento e o bem-estar social do usuário.</text:span></text:p>
      <text:p text:style-name="P12"/>
      <text:p text:style-name="P9"><text:span text:style-name="T1">4 CONSIDERAÇÕES FINAIS</text:span></text:p>
      <text:p text:style-name="P44"><text:span text:style-name="T5">É evidente a importância da informatização para a estruturação da atual sociedade, na qual a moeda de troca é a informação. Considerando as dificuldades de tornar efetivas as leis brasileiras que buscam regulamentar o uso da Internet e, consequentemente, punir ou reprimir os crimes praticados através ou contra a Internet, deve-se refletir de forma mais objetiva e consciente para dar melhores posições na perseguição pela ordem social e o bem-estar dos usuários.</text:span></text:p>
      <text:p text:style-name="P44"><text:span text:style-name="T5">Tendo em vista a importante função do sistema informático de servir como ferramenta de comunicação entre pessoas, aproximando, auxiliando nas atividades do dia-a-dia e colocando pessoas desconhecidas em contato direto ao ultrapassar fronteiras, fica claro que essa ferramenta é a mola propulsora da sociedade atual.</text:span></text:p>
      <text:p text:style-name="P44"><text:span text:style-name="T5">Em contrapartida, a situação do anonimato da rede e a falta de conhecimento sobre o sistema por parte da maioria dos usuários a transforma em um lugar propício ao cometimento de delitos, os chamados cibercrimes. </text:span></text:p>
      <text:p text:style-name="P44"><text:span text:style-name="T5">Sabe-se que, apesar dos grandes avanços legislativos no tocante à regulamentação do uso da Internet e, consequentemente, na apuração dos delitos praticados contra ou através do sistema informático, existem grandes dificuldades em apurar esse tipo de crime, tendo em vista a falta de estrutura da polícia judiciária e o grande império exercido pelas empresas que lideram essa atividade no Brasil. Assim, muitos usuários, diante da sensação de impunidade, utilizam da Internet para praticar crimes.</text:span></text:p>
      <text:p text:style-name="P44"><text:span text:style-name="T5">Com isso, o legislador brasileiro criou, em 24 de abril de 2014, a Lei 12.965/14, conhecida como o Marco Civil da Internet, a qual prevê, entre outras, responsabilidades aos provedores de conexão e de aplicação de Internet relacionadas ao armazenamento e à disponibilidade de dados acessados por usuários na rede, com objetivo de identificar ou contribuir para identificação de pessoas que utilizam da rede para cometer ou planejar crimes. </text:span><text:span text:style-name="T16"><text:s/></text:span></text:p>
      <text:p text:style-name="P44"><text:soft-page-break/><text:span text:style-name="T29">O mesmo diploma normativo prevê também que o Estado deve fomentar o desenvolvimento tecnológico, criando mecanismos que possibilitem aos usuários o acesso pleno e seguro aos serviços oferecidos através da Internet. Com isso, o Estado está obrigado a estruturar a polícia judiciária como parte das previsões trazidas pelo Marco Civil da Internet sobre o desenvolvimento seguro da Internet. </text:span></text:p>
      <text:p text:style-name="P44"><text:span text:style-name="T5">Atualmente, repercutem em todos os meios de comunicação as batalhas entre o judiciário e as grandes empresas que atuam através da Internet. O judiciário busca dar cumprimento às responsabilidades previstas no Marco Civil da Internet quanto à disponibilidade dos dados, armazenados pelos provedores de Internet, de criminosos que vem utilizando de aplicações de Internet para organizar crimes. </text:span></text:p>
      <text:p text:style-name="P44"><text:span text:style-name="T5">Os registros dos dados de conexão e de aplicação de Internet são de grande importância para a elucidação de muitos crimes, pois, só assim, é que a autoridade que investiga vai poder identificar ou rastrear esses delinquentes que praticam os cibercrimes. <text:s/></text:span></text:p>
      <text:p text:style-name="P44"><text:span text:style-name="T5">Portanto, as responsabilidades previstas na Lei 12.965/2014, relacionadas ao armazenamento e disponibilidade dos dados de registro, contribuem, de forma significante, para a estruturação da polícia judiciária prevista no art. 4º da Lei 12.735/2012, tendo em vista que auxilia os agentes na investigação dos crimes praticados através da Internet. </text:span></text:p>
      <text:p text:style-name="P43"/>
      <text:p text:style-name="P9"><text:span text:style-name="T1">REFERÊNCIAS</text:span></text:p>
      <text:p text:style-name="P7"/>
      <text:p text:style-name="P10"><text:span text:style-name="T5">ALMEIDA FILHO, José Carlos de Araújo. </text:span><text:span text:style-name="T1">Manual de informática jurídica e direito da informática</text:span><text:span text:style-name="T5">. Rio de Janeiro: Forense, 2005.</text:span></text:p>
      <text:p text:style-name="P6"/>
      <text:p text:style-name="P10"><text:span text:style-name="T5">ATHENIENSE, Alexandre. Crimes Cibernéticos. In: ______ (Coord.). </text:span><text:span text:style-name="T1">Curso de direito da tecnologia da informação</text:span><text:span text:style-name="T5">. Brasília – DF: ENA, 2009. </text:span></text:p>
      <text:p text:style-name="P6"/>
      <text:p text:style-name="P10"><text:span text:style-name="T5">AURINEY, Brito. </text:span><text:span text:style-name="T1">Direito Penal Informático</text:span><text:span text:style-name="T5">. São Paulo: Saraiva, 2013.</text:span></text:p>
      <text:p text:style-name="P6"/>
      <text:p text:style-name="P10"><text:span text:style-name="T5">BRASIL. Lei nº 12.735, de 30 de novembro de 2012. Altera o decreto-lei 2.840/1940. </text:span><text:span text:style-name="T1">Diário Oficial [da] República Federativa</text:span><text:span text:style-name="T5">. Brasília – DF, 2012. Disponível em: &lt;http://www.planalto.gov.br/ccivil_03/_Ato2011-2014/2012/Lei/L12735.htm&gt;. Acesso em: 21 de abril de 2016. </text:span></text:p>
      <text:p text:style-name="P6"/>
      <text:p text:style-name="P10"><text:span text:style-name="T5">______. Lei nº 12.965, de abril de 2014. Estabelece princípios, garantias, direitos e deveres para o uso da internet no Brasil. </text:span><text:span text:style-name="T1">Diário Oficial [da] República Federativa</text:span><text:span text:style-name="T5">. Brasília – DF, 2014. Disponível em: &lt;http://www.planalto.gov.br/ccivil_03/_ato2011-2014/2014/lei/l12965.htm&gt;. Acesso em: 16 de novembro de 2015. </text:span></text:p>
      <text:p text:style-name="P6"><text:soft-page-break/></text:p>
      <text:p text:style-name="P10"><text:span text:style-name="T5">______. Lei nº 4.657, de 04 de setembro de 1942. Lei de introdução as normas do direito brasileiro. </text:span><text:span text:style-name="T1">Diário Oficial [da] República Federativa</text:span><text:span text:style-name="T5">. Brasília – DF, 1942. Disponível em: &lt;http://www.planalto.gov.br/ccivil_03/decreto-lei/Del4657.htm&gt;. Acesso em: 16 de novembro de 2015.</text:span></text:p>
      <text:p text:style-name="P6"/>
      <text:p text:style-name="P10"><text:span text:style-name="T5">CADERNO ASLEGIS. </text:span><text:span text:style-name="T1">Periódicos.</text:span><text:span text:style-name="T5"> Brasília, nº 49, p. 131-136, mai./ago. de 2013. </text:span></text:p>
      <text:p text:style-name="P6"/>
      <text:p text:style-name="P10"><text:span text:style-name="T5">CASTRO, Aldemario Araujo. A internet e os tipos penais que reclama ação criminoso em público. </text:span><text:span text:style-name="T1">Revista de Direito Eletrônico</text:span><text:span text:style-name="T5">, Rio de Janeiro, ano 1, n. 3, dez. 2004.</text:span></text:p>
      <text:p text:style-name="P6"/>
      <text:p text:style-name="P10"><text:span text:style-name="T5">CRESPO, Marcelo Xavier de Freitas. </text:span><text:span text:style-name="T1">Crimes digitais</text:span><text:span text:style-name="T5">. São Paulo: Saraiva, 2011.</text:span></text:p>
      <text:p text:style-name="P6"/>
      <text:p text:style-name="P4"><text:span text:style-name="T13">LIMA, Simão Prado. Crimes virtuais: uma análise da eficácia da legislação brasileira e o desafio do direito penal na atualidade.</text:span><text:span text:style-name="apple-converted-space"><text:span text:style-name="T13"> </text:span></text:span><text:span text:style-name="Strong"><text:span text:style-name="T13">Âmbito Jurídico</text:span></text:span><text:span text:style-name="T13">, Rio Grande, XVII, n. 128, set 2014. Disponível em: &lt;</text:span><text:a xlink:type="simple" xlink:href="http://www.ambitojuridico.com.br/site/index.php?n_link=revista_artigos_leitura&amp;artigo_id=15260&amp;revista_caderno=3"><text:span text:style-name="T42">http://www.ambitojuridico.com.br/site/index.php?n_link=revista_artigos_leitura&amp;artigo_id=15260&amp;revista_caderno=3</text:span></text:a><text:span text:style-name="T13">&gt;. Acesso em: 21 de maio de 2016.</text:span></text:p>
      <text:p text:style-name="P6"/>
      <text:p text:style-name="P10"><text:span text:style-name="T5">NUNES, Fábio Oliveira. </text:span><text:span text:style-name="T1">Ciberespaço e a virtualidade</text:span><text:span text:style-name="T5">. Disponível em: &lt;http://www.fabiofon.com/webartenobrasil/ texto_ciberespaco.html&gt;. Acesso em: 14 de março de 2016. </text:span></text:p>
      <text:p text:style-name="P6"/>
      <text:p text:style-name="P39"><text:span text:style-name="T5">OLIVEIRA, Anderson Soares Furtado. </text:span><text:span text:style-name="T1">Crime por meios eletrônicos</text:span><text:span text:style-name="T5">. Brasília - DF: Universidade Gama Filho, 2009.</text:span></text:p>
      <text:p text:style-name="P36"/>
      <text:p text:style-name="P10"><text:span text:style-name="T9">PINHEIRO, Patrícia Peck. </text:span><text:span text:style-name="T4">Direito digital</text:span><text:span text:style-name="T9">. 4. ed. São Paulo: Saraiva, 2010.</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adrão"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fo:hyphenate="false" fo:hyphenation-remain-char-count="2" fo:hyphenation-push-char-count="2"/>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rtigo"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wowords"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10"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o1"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author-p-364673"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author-p-364672"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16bde5" officeooo:paragraph-rsid="0016bde5"/>
    </style:style>
    <style:style style:name="MP2" style:family="paragraph" style:parent-style-name="Header">
      <style:paragraph-properties fo:text-align="end" style:justify-single-word="false"/>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master-page style:name="Converted5" style:page-layout-name="Mpm2">
      <style:header>
        <text:p text:style-name="MP1"/>
        <text:p text:style-name="Header"/>
      </style:header>
    </style:master-page>
    <style:master-page style:name="Converted2" style:page-layout-name="Mpm3">
      <style:header>
        <text:p text:style-name="MP2"/>
        <text:p text:style-name="Header"/>
      </style:header>
    </style:master-page>
    <style:master-page style:name="Converted4" style:page-layout-name="Mpm3">
      <style:header>
        <text:p text:style-name="MP2"/>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2.5.2$Windows_x86 LibreOffice_project/6ff819b65674ae6c83f3cbab9e4a4c2b292a7a94</meta:generator>
    <dc:date>2016-05-30T15:06:47.001000000</dc:date>
    <meta:document-statistic meta:table-count="0" meta:image-count="0" meta:object-count="0" meta:page-count="23" meta:paragraph-count="170" meta:word-count="7401" meta:character-count="48502" meta:non-whitespace-character-count="41189"/>
    <meta:user-defined meta:name="Info 1"/>
    <meta:user-defined meta:name="Info 2"/>
    <meta:user-defined meta:name="Info 3"/>
    <meta:user-defined meta:name="Info 4"/>
  </office:meta>
</office:document-meta>
</file>