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2pt" style:font-size-asian="12pt" style:font-name-complex="Times New Roman1" style:font-size-complex="12pt"/>
    </style:style>
    <style:style style:name="P2" style:family="paragraph" style:parent-style-name="Standard">
      <style:paragraph-properties>
        <style:tab-stops>
          <style:tab-stop style:position="5.08cm"/>
        </style:tab-stops>
      </style:paragraph-properties>
      <style:text-properties style:font-name="Times New Roman" fo:font-size="12pt" style:font-size-asian="12pt" style:font-name-complex="Times New Roman1" style:font-size-complex="12pt"/>
    </style:style>
    <style:style style:name="P3" style:family="paragraph" style:parent-style-name="Standard">
      <style:paragraph-properties fo:text-align="center" style:justify-single-word="false"/>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fo:text-align="justify" style:justify-single-word="false"/>
    </style:style>
    <style:style style:name="P6" style:family="paragraph" style:parent-style-name="Standard">
      <style:paragraph-properties fo:margin-top="0cm" fo:margin-bottom="0cm" fo:line-height="150%"/>
    </style:style>
    <style:style style:name="P7" style:family="paragraph" style:parent-style-name="Standard">
      <style:paragraph-properties fo:margin-top="0cm" fo:margin-bottom="0cm" fo:line-height="150%" fo:text-align="center" style:justify-single-word="false"/>
    </style:style>
    <style:style style:name="P8" style:family="paragraph" style:parent-style-name="Standard">
      <style:paragraph-properties fo:margin-top="0cm" fo:margin-bottom="0cm" fo:line-height="150%" fo:text-align="center" style:justify-single-word="false">
        <style:tab-stops>
          <style:tab-stop style:position="5.08cm"/>
        </style:tab-stops>
      </style:paragraph-properties>
    </style:style>
    <style:style style:name="P9" style:family="paragraph" style:parent-style-name="Standard">
      <style:paragraph-properties fo:margin-top="0cm" fo:margin-bottom="0cm" fo:line-height="150%" fo:text-align="end" style:justify-single-word="false"/>
    </style:style>
    <style:style style:name="P10" style:family="paragraph" style:parent-style-name="Standard">
      <style:paragraph-properties fo:margin-top="0cm" fo:margin-bottom="0cm" fo:line-height="150%" fo:text-align="justify" style:justify-single-word="false"/>
    </style:style>
    <style:style style:name="P11" style:family="paragraph" style:parent-style-name="Standard">
      <style:paragraph-properties fo:margin-top="0cm" fo:margin-bottom="0cm" fo:line-height="150%" fo:text-align="justify" style:justify-single-word="false">
        <style:tab-stops>
          <style:tab-stop style:position="5.08cm"/>
        </style:tab-stops>
      </style:paragraph-properties>
    </style:style>
    <style:style style:name="P12" style:family="paragraph" style:parent-style-name="Standard">
      <style:paragraph-properties fo:margin-top="0cm" fo:margin-bottom="0cm" fo:line-height="150%"/>
      <style:text-properties style:font-name="Times New Roman" fo:font-size="12pt" fo:font-weight="bold" style:font-size-asian="12pt" style:font-weight-asian="bold" style:font-name-complex="Times New Roman1" style:font-size-complex="12pt"/>
    </style:style>
    <style:style style:name="P13" style:family="paragraph" style:parent-style-name="Standard">
      <style:paragraph-properties fo:margin-top="0cm" fo:margin-bottom="0cm" fo:line-height="150%" fo:text-align="center" style:justify-single-word="false"/>
      <style:text-properties style:font-name="Times New Roman" fo:font-size="12pt" fo:font-weight="bold" style:font-size-asian="12pt" style:font-weight-asian="bold" style:font-name-complex="Times New Roman1" style:font-size-complex="12pt"/>
    </style:style>
    <style:style style:name="P14" style:family="paragraph" style:parent-style-name="Standard">
      <style:paragraph-properties fo:margin-top="0cm" fo:margin-bottom="0cm" fo:line-height="150%" fo:text-align="justify" style:justify-single-word="false"/>
      <style:text-properties style:font-name="Times New Roman" fo:font-size="12pt" fo:font-weight="bold" style:font-size-asian="12pt" style:font-weight-asian="bold" style:font-name-complex="Times New Roman1" style:font-size-complex="12pt"/>
    </style:style>
    <style:style style:name="P15" style:family="paragraph" style:parent-style-name="Standard">
      <style:paragraph-properties fo:margin-top="0cm" fo:margin-bottom="0cm" fo:line-height="150%"/>
      <style:text-properties style:font-name="Times New Roman" fo:font-size="12pt" style:font-size-asian="12pt" style:font-name-complex="Times New Roman1" style:font-size-complex="12pt"/>
    </style:style>
    <style:style style:name="P16" style:family="paragraph" style:parent-style-name="Standard">
      <style:paragraph-properties fo:margin-top="0cm" fo:margin-bottom="0cm" fo:line-height="150%" fo:text-align="center" style:justify-single-word="false"/>
      <style:text-properties style:font-name="Times New Roman" fo:font-size="12pt" style:font-size-asian="12pt" style:font-name-complex="Times New Roman1" style:font-size-complex="12pt"/>
    </style:style>
    <style:style style:name="P17" style:family="paragraph" style:parent-style-name="Standard">
      <style:paragraph-properties fo:margin-top="0cm" fo:margin-bottom="0cm" fo:line-height="150%" fo:text-align="justify" style:justify-single-word="false"/>
      <style:text-properties style:font-name="Times New Roman" fo:font-size="12pt" style:font-size-asian="12pt" style:font-name-complex="Times New Roman1" style:font-size-complex="12pt"/>
    </style:style>
    <style:style style:name="P18" style:family="paragraph" style:parent-style-name="Standard">
      <style:paragraph-properties fo:margin-top="0cm" fo:margin-bottom="0cm" fo:line-height="150%" fo:text-align="justify" style:justify-single-word="false">
        <style:tab-stops>
          <style:tab-stop style:position="5.08cm"/>
        </style:tab-stops>
      </style:paragraph-properties>
      <style:text-properties style:font-name="Times New Roman" fo:font-size="12pt" style:font-size-asian="12pt" style:font-name-complex="Times New Roman1" style:font-size-complex="12pt"/>
    </style:style>
    <style:style style:name="P19" style:family="paragraph" style:parent-style-name="Standard">
      <style:paragraph-properties fo:margin-top="0cm" fo:margin-bottom="0cm" fo:line-height="100%" fo:text-align="justify" style:justify-single-word="false"/>
      <style:text-properties style:font-name="Times New Roman" fo:font-size="12pt" style:font-size-asian="12pt" style:font-name-complex="Times New Roman1" style:font-size-complex="12pt"/>
    </style:style>
    <style:style style:name="P20" style:family="paragraph" style:parent-style-name="Standard">
      <style:paragraph-properties fo:margin-top="0cm" fo:margin-bottom="0cm" fo:line-height="150%"/>
      <style:text-properties style:font-name="Times New Roman" fo:font-size="12pt" style:font-name-asian="Times New Roman1" style:font-size-asian="12pt" style:language-asian="pt" style:country-asian="BR" style:font-name-complex="Times New Roman1" style:font-size-complex="12pt"/>
    </style:style>
    <style:style style:name="P21" style:family="paragraph" style:parent-style-name="Standard">
      <style:paragraph-properties fo:margin-top="0cm" fo:margin-bottom="0cm" fo:line-height="150%" fo:text-align="justify" style:justify-single-word="false"/>
      <style:text-properties style:font-name="Times New Roman" fo:font-size="12pt" style:font-name-asian="Times New Roman1" style:font-size-asian="12pt" style:language-asian="pt" style:country-asian="BR" style:font-name-complex="Times New Roman1" style:font-size-complex="12pt"/>
    </style:style>
    <style:style style:name="P22" style:family="paragraph" style:parent-style-name="Standard">
      <style:paragraph-properties fo:margin-top="0cm" fo:margin-bottom="0cm" fo:line-height="150%"/>
      <style:text-properties style:font-name="Times New Roman" fo:font-size="12pt" fo:font-style="italic" style:font-size-asian="12pt" style:font-style-asian="italic" style:font-name-complex="Times New Roman1" style:font-size-complex="12pt"/>
    </style:style>
    <style:style style:name="P23" style:family="paragraph" style:parent-style-name="Standard">
      <style:paragraph-properties fo:margin-top="0cm" fo:margin-bottom="0cm" fo:line-height="150%" fo:text-align="justify" style:justify-single-word="false"/>
      <style:text-properties style:font-name="Times New Roman" fo:font-size="12pt" fo:font-style="italic" style:font-size-asian="12pt" style:font-style-asian="italic" style:font-name-complex="Times New Roman1" style:font-size-complex="12pt"/>
    </style:style>
    <style:style style:name="P24" style:family="paragraph" style:parent-style-name="Standard">
      <style:paragraph-properties fo:margin-top="0cm" fo:margin-bottom="0cm" fo:line-height="150%" fo:text-align="center" style:justify-single-word="false">
        <style:tab-stops>
          <style:tab-stop style:position="5.08cm"/>
        </style:tab-stops>
      </style:paragraph-properties>
      <style:text-properties style:font-name="Times New Roman" fo:font-size="12pt" fo:language="en" fo:country="US" style:font-size-asian="12pt" style:font-name-complex="Times New Roman1" style:font-size-complex="12pt"/>
    </style:style>
    <style:style style:name="P25" style:family="paragraph" style:parent-style-name="Standard">
      <style:paragraph-properties fo:margin-top="0cm" fo:margin-bottom="0cm" fo:line-height="100%" fo:text-align="justify" style:justify-single-word="false"/>
    </style:style>
    <style:style style:name="P26" style:family="paragraph" style:parent-style-name="Standard">
      <style:paragraph-properties fo:margin-top="0cm" fo:margin-bottom="0cm" fo:line-height="150%" fo:text-align="center" style:justify-single-word="false" fo:break-before="page"/>
    </style:style>
    <style:style style:name="P27" style:family="paragraph" style:parent-style-name="Standard">
      <style:paragraph-properties fo:margin-top="0cm" fo:margin-bottom="0cm" fo:line-height="100%" fo:text-align="justify" style:justify-single-word="false"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style>
    <style:style style:name="P28" style:family="paragraph" style:parent-style-name="Standard">
      <style:paragraph-properties fo:margin-top="0cm" fo:margin-bottom="0cm" fo:line-height="100%" fo:text-align="justify" style:justify-single-word="false"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style:font-name="Times New Roman" fo:font-size="12pt" fo:language="en" fo:country="US" style:font-name-asian="Times New Roman1" style:font-size-asian="12pt" style:language-asian="pt" style:country-asian="BR" style:font-name-complex="Times New Roman1" style:font-size-complex="12pt"/>
    </style:style>
    <style:style style:name="P29" style:family="paragraph" style:parent-style-name="Standard" style:master-page-name="Standard">
      <style:paragraph-properties fo:margin-top="0cm" fo:margin-bottom="0cm" fo:line-height="150%" style:page-number="auto"/>
    </style:style>
    <style:style style:name="P30" style:family="paragraph" style:parent-style-name="Standard">
      <style:paragraph-properties fo:text-align="center" style:justify-single-word="false" fo:break-before="page"/>
      <style:text-properties style:font-name="Times New Roman" fo:font-size="12pt" style:font-size-asian="12pt" style:font-name-complex="Times New Roman1" style:font-size-complex="12pt"/>
    </style:style>
    <style:style style:name="P31" style:family="paragraph" style:parent-style-name="Standard">
      <style:paragraph-properties fo:margin-left="7.502cm" fo:margin-right="0cm" fo:margin-top="0cm" fo:margin-bottom="0cm" fo:line-height="100%" fo:text-align="justify" style:justify-single-word="false" fo:text-indent="0cm" style:auto-text-indent="false"/>
    </style:style>
    <style:style style:name="P32" style:family="paragraph" style:parent-style-name="Standard">
      <style:paragraph-properties fo:margin-left="7.502cm" fo:margin-right="0cm" fo:margin-top="0cm" fo:margin-bottom="0cm" fo:line-height="100%" fo:text-align="end" style:justify-single-word="false" fo:text-indent="0cm" style:auto-text-indent="false"/>
    </style:style>
    <style:style style:name="P33" style:family="paragraph" style:parent-style-name="Standard">
      <style:paragraph-properties fo:margin-left="7.502cm" fo:margin-right="0cm" fo:margin-top="0cm" fo:margin-bottom="0cm" fo:line-height="100%" fo:text-align="justify" style:justify-single-word="false" fo:text-indent="0cm" style:auto-text-indent="false"/>
      <style:text-properties style:font-name="Times New Roman" fo:font-size="12pt" style:font-size-asian="12pt" style:font-name-complex="Times New Roman1" style:font-size-complex="12pt"/>
    </style:style>
    <style:style style:name="P34" style:family="paragraph" style:parent-style-name="Standard">
      <style:paragraph-properties fo:margin-left="7.502cm" fo:margin-right="0cm" fo:margin-top="0cm" fo:margin-bottom="0cm" fo:line-height="100%" fo:text-align="end" style:justify-single-word="false" fo:text-indent="0cm" style:auto-text-indent="false"/>
      <style:text-properties style:font-name="Times New Roman" fo:font-size="12pt" style:font-size-asian="12pt" style:font-name-complex="Times New Roman1" style:font-size-complex="12pt"/>
    </style:style>
    <style:style style:name="P35" style:family="paragraph" style:parent-style-name="Standard">
      <style:paragraph-properties fo:margin-left="7.502cm" fo:margin-right="0cm" fo:line-height="100%" fo:text-indent="0cm" style:auto-text-indent="false"/>
    </style:style>
    <style:style style:name="P36" style:family="paragraph" style:parent-style-name="Standard">
      <style:paragraph-properties fo:margin-left="7.502cm" fo:margin-right="0cm" fo:line-height="100%" fo:text-align="justify" style:justify-single-word="false" fo:text-indent="0cm" style:auto-text-indent="false"/>
    </style:style>
    <style:style style:name="P37" style:family="paragraph" style:parent-style-name="Standard">
      <style:paragraph-properties fo:margin-left="7.502cm" fo:margin-right="0cm" fo:line-height="100%" fo:text-indent="0cm" style:auto-text-indent="false"/>
      <style:text-properties style:font-name="Times New Roman" fo:font-size="12pt" style:font-size-asian="12pt" style:font-name-complex="Times New Roman1" style:font-size-complex="12pt"/>
    </style:style>
    <style:style style:name="P38" style:family="paragraph" style:parent-style-name="Standard">
      <style:paragraph-properties fo:margin-left="0cm" fo:margin-right="0cm" fo:margin-top="0cm" fo:margin-bottom="0cm" fo:line-height="150%" fo:text-align="justify" style:justify-single-word="false" fo:text-indent="1.249cm" style:auto-text-indent="false"/>
    </style:style>
    <style:style style:name="P39" style:family="paragraph" style:parent-style-name="Standard">
      <style:paragraph-properties fo:margin-left="4.001cm" fo:margin-right="0cm" fo:margin-top="0cm" fo:margin-bottom="0cm" fo:line-height="100%" fo:text-align="justify" style:justify-single-word="false" fo:text-indent="0cm" style:auto-text-indent="false"/>
    </style:style>
    <style:style style:name="P40" style:family="paragraph" style:parent-style-name="Standard">
      <style:paragraph-properties fo:margin-left="0cm" fo:margin-right="0cm" fo:margin-top="0cm" fo:margin-bottom="0cm" fo:line-height="150%" fo:text-align="justify" style:justify-single-word="false" fo:text-indent="1.251cm" style:auto-text-indent="false"/>
    </style:style>
    <style:style style:name="P41" style:family="paragraph" style:parent-style-name="Normal1">
      <style:paragraph-properties fo:margin-top="0cm" fo:margin-bottom="0cm" fo:line-height="150%" fo:text-align="justify" style:justify-single-word="false"/>
      <style:text-properties style:font-name="Times New Roman" fo:font-size="12pt" style:font-name-asian="Times New Roman1" style:font-size-asian="12pt" style:font-name-complex="Times New Roman1" style:font-size-complex="12pt"/>
    </style:style>
    <style:style style:name="P42" style:family="paragraph" style:parent-style-name="Normal1">
      <style:paragraph-properties fo:margin-top="0cm" fo:margin-bottom="0cm" fo:line-height="150%" fo:text-align="justify" style:justify-single-word="false"/>
    </style:style>
    <style:style style:name="P43" style:family="paragraph" style:parent-style-name="Normal1">
      <style:paragraph-properties fo:margin-left="0cm" fo:margin-right="0cm" fo:margin-top="0cm" fo:margin-bottom="0cm" fo:line-height="150%" fo:text-align="justify" style:justify-single-word="false" fo:text-indent="1.27cm" style:auto-text-indent="false"/>
    </style:style>
    <style:style style:name="P44" style:family="paragraph" style:parent-style-name="Normal1">
      <style:paragraph-properties fo:margin-left="0cm" fo:margin-right="0cm" fo:margin-top="0cm" fo:margin-bottom="0cm" fo:line-height="150%" fo:text-align="justify" style:justify-single-word="false" fo:text-indent="1.27cm" style:auto-text-indent="false"/>
      <style:text-properties style:font-name="Times New Roman" fo:font-size="12pt" style:font-name-asian="Times New Roman1" style:font-size-asian="12pt" style:font-name-complex="Times New Roman1" style:font-size-complex="12pt"/>
    </style:style>
    <style:style style:name="P45" style:family="paragraph" style:parent-style-name="Normal1">
      <style:paragraph-properties fo:margin-left="4.001cm" fo:margin-right="0cm" fo:margin-top="0cm" fo:margin-bottom="0cm" fo:line-height="100%" fo:text-align="justify" style:justify-single-word="false" fo:text-indent="0cm" style:auto-text-indent="false"/>
    </style:style>
    <style:style style:name="P46" style:family="paragraph" style:parent-style-name="footnote_20_text" style:master-page-name="Converted1">
      <style:paragraph-properties fo:text-align="justify" style:justify-single-word="false" style:page-number="auto"/>
    </style:style>
    <style:style style:name="T1" style:family="text">
      <style:text-properties style:font-name="Times New Roman" style:font-name-complex="Times New Roman1"/>
    </style:style>
    <style:style style:name="T2" style:family="text">
      <style:text-properties style:font-name="Times New Roman" fo:font-size="12pt" style:font-size-asian="12pt" style:font-name-complex="Times New Roman1" style:font-size-complex="12pt"/>
    </style:style>
    <style:style style:name="T3" style:family="text">
      <style:text-properties style:font-name="Times New Roman" fo:font-size="12pt" style:font-size-asian="12pt" style:font-name-complex="Times New Roman1" style:font-size-complex="12pt" style:font-weight-complex="bold"/>
    </style:style>
    <style:style style:name="T4" style:family="text">
      <style:text-properties style:font-name="Times New Roman" fo:font-size="12pt" fo:font-weight="bold" style:font-size-asian="12pt" style:font-weight-asian="bold" style:font-name-complex="Times New Roman1" style:font-size-complex="12pt"/>
    </style:style>
    <style:style style:name="T5" style:family="text">
      <style:text-properties style:font-name="Times New Roman" fo:font-size="12pt" fo:font-weight="bold" style:font-size-asian="12pt" style:font-weight-asian="bold" style:font-name-complex="Times New Roman1" style:font-size-complex="12pt" style:font-weight-complex="bold"/>
    </style:style>
    <style:style style:name="T6" style:family="text">
      <style:text-properties style:font-name="Times New Roman" fo:font-size="12pt" fo:font-weight="bold" style:font-name-asian="Times New Roman1" style:font-size-asian="12pt" style:font-weight-asian="bold" style:font-name-complex="Times New Roman1" style:font-size-complex="12pt"/>
    </style:style>
    <style:style style:name="T7" style:family="text">
      <style:text-properties style:font-name="Times New Roman" fo:font-size="12pt" fo:font-style="italic" style:font-size-asian="12pt" style:font-style-asian="italic" style:font-name-complex="Times New Roman1" style:font-size-complex="12pt"/>
    </style:style>
    <style:style style:name="T8" style:family="text">
      <style:text-properties style:font-name="Times New Roman" fo:font-size="12pt" fo:font-style="italic" fo:font-weight="bold" style:font-size-asian="12pt" style:font-style-asian="italic" style:font-weight-asian="bold" style:font-name-complex="Times New Roman1" style:font-size-complex="12pt"/>
    </style:style>
    <style:style style:name="T9" style:family="text">
      <style:text-properties style:font-name="Times New Roman" fo:font-size="12pt" fo:font-style="italic" style:font-name-asian="Times New Roman1" style:font-size-asian="12pt" style:language-asian="pt" style:country-asian="BR" style:font-style-asian="italic" style:font-name-complex="Times New Roman1" style:font-size-complex="12pt"/>
    </style:style>
    <style:style style:name="T10" style:family="text">
      <style:text-properties style:font-name="Times New Roman" fo:font-size="12pt" fo:font-style="italic" style:font-name-asian="Times New Roman1" style:font-size-asian="12pt" style:font-style-asian="italic" style:font-name-complex="Times New Roman1" style:font-size-complex="12pt"/>
    </style:style>
    <style:style style:name="T11" style:family="text">
      <style:text-properties style:font-name="Times New Roman" fo:font-size="12pt" style:font-name-asian="Times New Roman1" style:font-size-asian="12pt" style:font-name-complex="Times New Roman1" style:font-size-complex="12pt"/>
    </style:style>
    <style:style style:name="T12" style:family="text">
      <style:text-properties style:font-name="Times New Roman" fo:font-size="12pt" style:font-name-asian="Times New Roman1" style:font-size-asian="12pt" style:language-asian="pt" style:country-asian="BR" style:font-name-complex="Times New Roman1" style:font-size-complex="12pt"/>
    </style:style>
    <style:style style:name="T13" style:family="text">
      <style:text-properties style:font-name="Times New Roman" fo:font-size="12pt" fo:letter-spacing="-0.026cm" style:font-size-asian="12pt" style:font-name-complex="Times New Roman1" style:font-size-complex="12pt"/>
    </style:style>
    <style:style style:name="T14" style:family="text">
      <style:text-properties style:font-name="Times New Roman" fo:font-size="12pt" fo:letter-spacing="-0.026cm" fo:font-weight="bold" style:font-size-asian="12pt" style:font-weight-asian="bold" style:font-name-complex="Times New Roman1" style:font-size-complex="12pt"/>
    </style:style>
    <style:style style:name="T15" style:family="text">
      <style:text-properties style:font-name="Times New Roman" fo:font-size="12pt" fo:language="en" fo:country="US" fo:font-weight="bold" style:font-size-asian="12pt" style:font-weight-asian="bold" style:font-name-complex="Times New Roman1" style:font-size-complex="12pt"/>
    </style:style>
    <style:style style:name="T16" style:family="text">
      <style:text-properties style:font-name="Times New Roman" fo:font-size="12pt" fo:language="en" fo:country="US" style:font-name-asian="Times New Roman1" style:font-size-asian="12pt" style:language-asian="pt" style:country-asian="BR" style:font-name-complex="Times New Roman1" style:font-size-complex="12pt"/>
    </style:style>
    <style:style style:name="T17" style:family="text">
      <style:text-properties style:font-name="Times New Roman" fo:letter-spacing="-0.018cm" style:font-name-complex="Times New Roman1"/>
    </style:style>
    <style:style style:name="T18" style:family="text">
      <style:text-properties style:font-name="Times New Roman" fo:font-style="italic" style:font-style-asian="italic" style:font-name-complex="Times New Roman1"/>
    </style:style>
    <style:style style:name="T19" style:family="text">
      <style:text-properties style:font-name="Times New Roman" style:font-name-asian="Times New Roman1" style:font-name-complex="Times New Roman1"/>
    </style:style>
    <style:style style:name="T20" style:family="text">
      <style:text-properties style:font-name="Times New Roman" style:font-name-asian="Times New Roman1" style:language-asian="pt" style:country-asian="BR" style:font-name-complex="Times New Roman1"/>
    </style:style>
    <style:style style:name="T21" style:family="text">
      <style:text-properties style:font-name="Times New Roman" style:font-name-asian="Times New Roman1" style:language-asian="pt" style:country-asian="BR" style:font-name-complex="Times New Roman1" style:font-weight-complex="bold"/>
    </style:style>
    <style:style style:name="T22" style:family="text">
      <style:text-properties style:font-name="Times New Roman" fo:background-color="#ffffff" style:font-name-asian="Times New Roman1" style:font-name-complex="Times New Roman1"/>
    </style:style>
    <style:style style:name="T23" style:family="text">
      <style:text-properties fo:text-transform="uppercase" style:font-name="Times New Roman" fo:font-size="12pt" style:font-size-asian="12pt" style:font-name-complex="Times New Roman1" style:font-size-complex="12pt"/>
    </style:style>
    <style:style style:name="T24" style:family="text">
      <style:text-properties fo:color="#00000a" style:font-name="Times New Roman" fo:font-size="12pt" style:font-name-asian="Times New Roman1" style:font-size-asian="12pt" style:font-name-complex="Times New Roman1" style:font-size-complex="12pt"/>
    </style:style>
    <style:style style:name="T25" style:family="text">
      <style:text-properties fo:color="#00000a" style:font-name="Times New Roman" fo:font-size="12pt"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T4">CESED – CENTRO DE ENSINO SUPERIOR E DESENVOLVIMENTO</text:span></text:p>
      <text:p text:style-name="P6"><text:span text:style-name="T4">UNIFACISA – CENTRO UNIVERSITÁRIO</text:span></text:p>
      <text:p text:style-name="P6"><text:span text:style-name="T4">CURSO DE BACHARELADO EM DIREITO</text:span></text:p>
      <text:p text:style-name="P12"/>
      <text:p text:style-name="P12"/>
      <text:p text:style-name="P12"/>
      <text:p text:style-name="P12"/>
      <text:p text:style-name="P12"/>
      <text:p text:style-name="P12"/>
      <text:p text:style-name="P7"><text:span text:style-name="T4">TÂNIA ALVES FERREIRA</text:span></text:p>
      <text:p text:style-name="P12"/>
      <text:p text:style-name="P12"/>
      <text:p text:style-name="P12"/>
      <text:p text:style-name="P12"/>
      <text:p text:style-name="P12"/>
      <text:p text:style-name="P7"><text:span text:style-name="T4">A EXPLORAÇÃO DO TRABALHO INFANTIL DOS </text:span><text:span text:style-name="T8">YOUTUBERS MIRINS</text:span><text:span text:style-name="T4">: MALEFÍCIOS DO DESENVOLVIMENTO SOCIAL, INTELECTUAL E EDUCACIONAL DO MENOR</text:spa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7"><text:span text:style-name="T4">CAMPINA GRANDE – PB</text:span></text:p>
      <text:p text:style-name="P7"><text:span text:style-name="T4">2019</text:span></text:p>
      <text:p text:style-name="P26"><text:span text:style-name="T2">TÂNIA ALVES FERREIRA</text:span></text:p>
      <text:p text:style-name="P16"/>
      <text:p text:style-name="P16"/>
      <text:p text:style-name="P16"/>
      <text:p text:style-name="P16"/>
      <text:p text:style-name="P16"/>
      <text:p text:style-name="P16"/>
      <text:p text:style-name="P7"><text:span text:style-name="T2">A EXPLORAÇÃO DO TRABALHO INFANTIL DOS </text:span><text:span text:style-name="T7">YOUTUBERS MIRINS</text:span><text:span text:style-name="T2">: MALEFÍCIOS DO DESENVOLVIMENTO SOCIAL, INTELECTUAL E EDUCACIONAL DO MENOR</text:span></text:p>
      <text:p text:style-name="P16"/>
      <text:p text:style-name="P16"/>
      <text:p text:style-name="P16"/>
      <text:p text:style-name="P16"/>
      <text:p text:style-name="P16"/>
      <text:p text:style-name="P16"/>
      <text:p text:style-name="P31"><text:span text:style-name="T2">Trabalho de Conclusão de curso – Artigo Científico – apresentado como pré-requisito para a obtenção do título de Bacharel em Direito pela UniFacisa – Centro Universitário. </text:span></text:p>
      <text:p text:style-name="P31"><text:span text:style-name="T2">Área de concentração: Direito Digital</text:span></text:p>
      <text:p text:style-name="P31"><text:span text:style-name="T2">Orientador: Prof.º João Ademar de Andrade Lima, D.Sc.</text:span></text:p>
      <text:p text:style-name="P33"/>
      <text:p text:style-name="P1"/>
      <text:p text:style-name="P1"/>
      <text:p text:style-name="P1"/>
      <text:p text:style-name="P1"/>
      <text:p text:style-name="P1"/>
      <text:p text:style-name="P1"/>
      <text:p text:style-name="P1"/>
      <text:p text:style-name="P1"/>
      <text:p text:style-name="P3"><text:span text:style-name="T2">Campina Grande – PB</text:span></text:p>
      <text:p text:style-name="P3"><text:span text:style-name="T2">2019</text:span></text:p>
      <text:p text:style-name="P30"/>
      <text:p text:style-name="P4"><text:span text:style-name="T2">Dados Internacionais de Catalogação na Publicação</text:span></text:p>
      <text:p text:style-name="P4"><text:span text:style-name="T2">(Biblioteca da UniFacisa)</text:span></text:p>
      <text:p text:style-name="P5"><text:span text:style-name="T2">XXXXX</text:span></text:p>
      <text:p text:style-name="P5"><text:span text:style-name="T2">Ultimo sobrenome do autor, Nome do autor.</text:span></text:p>
      <text:p text:style-name="P5"><text:span text:style-name="T2">Título do artigo e subtítulo, se houver/ Nome completo do autor do artigo. –Local de publicação, Ano.</text:span></text:p>
      <text:p text:style-name="P5"><text:span text:style-name="T2">Originalmente apresentada como Artigo Científico de bacharelado em Direito do autor (bacharel –UniFacisa –Centro Universitário, Ano).</text:span></text:p>
      <text:p text:style-name="P5"><text:span text:style-name="T2">Referências.</text:span></text:p>
      <text:p text:style-name="P5"><text:span text:style-name="T2">1. Primeira palavra-chave retirada o resumo. 2. Segunda palavra-chave retirada o resumo.3. Terceira palavra-chave retirada o resumoI. Título...</text:span></text:p>
      <text:p text:style-name="P5"><text:span text:style-name="T2">CDUXXXX(XXX)(XXX)__________________________________________________________________________</text:span></text:p>
      <text:p text:style-name="P5"><text:span text:style-name="T2">Elaborado pela Bibliotecária Rosa Núbia de Lima Matias CRB 15/568 Catalogação na fonte</text:span></text:p>
      <text:p text:style-name="P1"/>
      <text:p text:style-name="P30"/>
      <text:p text:style-name="P1"/>
      <text:p text:style-name="P1"/>
      <text:p text:style-name="P1"/>
      <text:p text:style-name="P1"/>
      <text:p text:style-name="P1"/>
      <text:p text:style-name="P1"/>
      <text:p text:style-name="P1"/>
      <text:p text:style-name="P1"/>
      <text:p text:style-name="P1"/>
      <text:p text:style-name="P1"/>
      <text:p text:style-name="P1"/>
      <text:p text:style-name="P36"><text:span text:style-name="T2">Trabalho de Conclusão de Curso – Artigo Científico – A exploração do Trabalho Infantil dos </text:span><text:span text:style-name="T7">YouTUBERS Mirins</text:span><text:span text:style-name="T2">: malefícios do desenvolvimento social, intelectual e educacional do menor, como parte dos requisitos para a obtenção do título de Bacharel em Direito, outorgado pela UniFacisa – Centro Universitário.</text:span></text:p>
      <text:p text:style-name="P36"><text:span text:style-name="T2">APROVADA EM _____/______/______</text:span></text:p>
      <text:p text:style-name="P36"><text:span text:style-name="T2">BANCA EXAMINADORA:</text:span></text:p>
      <text:p text:style-name="P37"/>
      <text:p text:style-name="P35"><text:span text:style-name="T2">_________________________________</text:span></text:p>
      <text:p text:style-name="P31"><text:span text:style-name="T2">Prof.º da UniFacisaJoão Ademar de Andrade Lima, D.Sc..</text:span></text:p>
      <text:p text:style-name="P35"><text:span text:style-name="T2">Orientador</text:span></text:p>
      <text:p text:style-name="P35"><text:span text:style-name="T2">_________________________________</text:span></text:p>
      <text:p text:style-name="P35"><text:span text:style-name="T2">Prof.º da UniFacisa NOME COMPLETO DO SEGUNDO MEMBRO, TITULAÇÃO.</text:span></text:p>
      <text:p text:style-name="P37"/>
      <text:p text:style-name="P35"><text:span text:style-name="T2">_________________________________</text:span></text:p>
      <text:p text:style-name="P35"><text:span text:style-name="T2">Prof.º da UniFacisa NOME COMPLETO DO TERCEIRO MEMBRO, TITULAÇÃO</text:span></text:p>
      <text:p text:style-name="P6"><text:soft-page-break/><text:span text:style-name="T2">A EXPLORAÇÃO DO TRABALHO INFANTIL DOS </text:span><text:span text:style-name="T7">YOUTUBERS MIRINS</text:span><text:span text:style-name="T2">: malefícios do desenvolvimento social, intelectual e educacional do menor</text:span></text:p>
      <text:p text:style-name="P16"/>
      <text:p text:style-name="P16"/>
      <text:p text:style-name="P9"><text:span text:style-name="T2">Tânia Alves Ferreira</text:span></text:p>
      <text:p text:style-name="P32"><text:span text:style-name="T2">João Ademar de Andrade Lima</text:span><text:note text:id="ftn1" text:note-class="footnote"><text:note-citation>1</text:note-citation><text:note-body><text:p text:style-name="P46"><text:span text:style-name="footnote_20_reference"><text:span text:style-name="T1"/></text:span><text:span text:style-name="T17"> Doutor em Ciências da Educação pela Universidade de Trás-os-Montes e Alto Douro (Portugal). Graduado em Direito pela Universidade Estadual da Paraíba.</text:span></text:p></text:note-body></text:note></text:p>
      <text:p text:style-name="P34"/>
      <text:p text:style-name="P34"/>
      <text:p text:style-name="P7"><text:span text:style-name="T4">RESUMO</text:span></text:p>
      <text:p text:style-name="P13"/>
      <text:p text:style-name="P25"><text:span text:style-name="T2">Os jovens e também adolescentes e crianças começaram a se inserir cada vez mais no “mundo digital”, seja por meio do uso ilimitado das redes sociais ou mesmo pelo mercado do marketing digital, ficando conhecidos como “</text:span><text:span text:style-name="T7">Digital Influencers</text:span><text:span text:style-name="T2">”, como forma de inserção no contexto social bem como almejando uma compensação financeira neste aspecto. A presente pesquisa tem a seguinte questão-problema: Existe afetação dos Direitos ao desenvolvimento social, intelectual e educacional dos menores em que pese a interação desenfreada e sem limitação destes em redes sociais e outras mídias digitais? Como forma de responder tal questionamento, foram elencados os seguintes objetivos: objetivo geral do presente, buscou-se descobrir se existem e quais são os malefícios ao desenvolvimento social, intelectual e educacional do menor a partir de sua interação ilimitada nas redes sociais e outras mídias. Assim, como os objetivos específicos, buscou-se: a) Fazer uma abordagem histórica da “Revolução tecnológica”, conceituando “cibercultura” e sua relação direta com os influenciadores digitais; b) Demonstrar qualitativamente o índice de menores tornando-se influenciadores digitais e como isso tem afetado seu desenvolvimento geral, em face dos principais institutos do direito brasileiro.</text:span></text:p>
      <text:p text:style-name="P19"/>
      <text:p text:style-name="P25"><text:span text:style-name="T2">PALAVRAS-CHAVE: digitais influenciadores, redes sociais, crianças, adolescentes.</text:span></text:p>
      <text:p text:style-name="P15"/>
      <text:p text:style-name="P15"/>
      <text:p text:style-name="P15"/>
      <text:p text:style-name="P15"/>
      <text:p text:style-name="P15"/>
      <text:p text:style-name="P15"/>
      <text:p text:style-name="P15"/>
      <text:p text:style-name="P15"/>
      <text:p text:style-name="P6"><text:span text:style-name="T4">1 INTRODUÇÃO</text:span></text:p>
      <text:p text:style-name="P12"/>
      <text:p text:style-name="P10"><text:soft-page-break/><text:span text:style-name="T4"><text:tab/></text:span><text:span text:style-name="T2">Na era da evolução digital e das transformações em meio as mídias de comunicação social e </text:span><text:span text:style-name="T7">marketing</text:span><text:span text:style-name="T2"> empresarial, surgem as plataformas de compartilhamento de vídeos e seus mais diversos tipos de conteúdo a serem acessados na facilidade e comodidade de qualquer aparelho celular móvel até computadores de alto padrão de produção.</text:span></text:p>
      <text:p text:style-name="P10"><text:span text:style-name="T2"><text:tab/>O que presenciamos nos primeiros 19 anos do século XXI é a verdadeira mensagem de que a tecnologia e o meio digital vieram para impactar os parâmetros da comunicação e revolucionar os negócios e o mundo empresarial.</text:span></text:p>
      <text:p text:style-name="P10"><text:span text:style-name="T2"><text:tab/>Neste contexto, não só as grandes empresas consolidadas no mercado enxergaram a chance de crescer economicamente falando com as novas mídias, mas também, novos empreendimentos baseados naquele novo mercado informacional vieram a se estabelecer e criar formas de se solidificar no mercado nacional e internacional.</text:span></text:p>
      <text:p text:style-name="P10"><text:span text:style-name="T2"><text:tab/>Diante disto, não só os adultos como os jovens e também adolescentes e crianças começaram a se inserir no mercado do marketing digital, ficando conhecidos como “</text:span><text:span text:style-name="T7">Digital Influencers</text:span><text:span text:style-name="T2">”, como forma de inserção no contexto social bem como almejando uma compensação financeira neste aspecto.</text:span></text:p>
      <text:p text:style-name="P10"><text:span text:style-name="T2"><text:tab/>Ocorre que os conhecidos influenciadores digitais passam boa parte do seu tempo se dedicando ao compartilhamento de vídeos nas plataformas </text:span><text:span text:style-name="T7">online</text:span><text:span text:style-name="T2">, estes das mais diversas variações de conteúdo, desde o seu modo de vida, gostos, trabalho, esportes que pratica, lazer, dentre outras preferencias.</text:span></text:p>
      <text:p text:style-name="P10"><text:span text:style-name="T2"><text:tab/>No contexto infantil, a questão da interação com estes vídeos </text:span><text:span text:style-name="T7">online</text:span><text:span text:style-name="T2"> passou a ser ainda maior nos últimos anos, fazendo com que crianças e adolescentes reproduzam aquilo que vem lhes influenciando na </text:span><text:span text:style-name="T7">internet</text:span><text:span text:style-name="T2"> e queiram fazer o mesmo para alcançar o estilo de vida almejado. Assim como a utilização crescente das redes sociais por estas crianças tem sido considerado um problema para o desenvolvimento geral destas.</text:span></text:p>
      <text:p text:style-name="P10"><text:span text:style-name="T2"><text:tab/>Sendo assim, a presente pesquisa tem a seguinte questão-problema: Existe afetação dos Direitos ao desenvolvimento social, intelectual e educacional dos menores em que pese a interação desenfreada e sem limitação destes em redes sociais e outras mídias digitais?</text:span></text:p>
      <text:p text:style-name="P10"><text:span text:style-name="T2"><text:tab/>Trata-se de um questionamento bem pertinente se avaliarmos o quão cedo as crianças estão tendo acesso as mídias sociais e o quanto isto pode afetar seu desenvolvimento como todo, já que até mesmo os adultos parecem sofrer em seu dia a dia com as consequências do mal-uso das tecnologias de mídia social.</text:span></text:p>
      <text:p text:style-name="P10"><text:soft-page-break/><text:span text:style-name="T2"><text:tab/>Desta forma, como objetivo geral do presente, buscou-se descobrir se existem e quais são os malefícios ao desenvolvimento social, intelectual e educacional do menor a partir de sua interação ilimitada com as redes sociais e outras mídias digitais.</text:span></text:p>
      <text:p text:style-name="P38"><text:span text:style-name="T2">Assim, como os objetivos específicos, buscou-se: a) Fazer uma abordagem histórica da “Revolução tecnológica”, conceituando “cibercultura” e sua relação direta com os influenciadores digitais; b) Demonstrar qualitativamente o índice de menores tornando-se influenciadores digitais e como isso tem afetado seu desenvolvimento geral, em face dos principais institutos do direito brasileiro que norteiam a rede de proteção do menor e, principalmente, contra a exploração deste.</text:span></text:p>
      <text:p text:style-name="P38"><text:span text:style-name="T2">A metodologia abordada na presente pesquisa é de viés qualitativo, pois, demonstra a base principiológica e conceitual do tema em comento, relacionando ao contexto fático das inovações tecnológicas e da vida em sociedade.</text:span></text:p>
      <text:p text:style-name="P38"><text:span text:style-name="T2">Ademais, trata-se de uma pesquisa exploratória, visto que busca familiarizar não apenas os pesquisadores com o tema, mas também, os acadêmicos e interessados em seu conteúdo, tão pouco explorado e inovador.</text:span></text:p>
      <text:p text:style-name="P38"><text:span text:style-name="T2">A coleta de dados foi feita a partir da investigação em sites de pesquisa, bem como em demonstrativos em redes sociais; bem como, fora utilizada a literatura especializada no contexto da normatização do menor no Brasil e no mundo, a partir de uma Revisão Bibliográfica dos principais autores e pesquisadores da área. </text:span></text:p>
      <text:p text:style-name="P15"/>
      <text:p text:style-name="P10"><text:span text:style-name="T4">2 ABORDAGEM HISTÓRICA DA “REVOLUÇÃO TECNOLÓGICA”</text:span></text:p>
      <text:p text:style-name="P14"/>
      <text:p text:style-name="P10"><text:span text:style-name="T2"><text:tab/>No que diz respeito ao termo “Revolução Tecnológica”, este vem sendo utilizado por muitos autores como um símbolo do crescimento e ampliação das tecnologias e suas consequências para o mundo.</text:span></text:p>
      <text:p text:style-name="P10"><text:span text:style-name="T2"><text:tab/>De forma a demonstrar como tal “Revolução” esta vem sendo retratada de modo geral, com forma de reduzir o esforço humano para a realização de algumas de suas atividades, ou seja, há uma substituição do esforço físico e logo em seguida do esforço mental humano.</text:span></text:p>
      <text:p text:style-name="P10"><text:span text:style-name="T2"><text:tab/>Para quem nasceu sob os efeitos da Revolução Tecnológica, parece que falar nesta “Revolução” é algo banal ou desnecessário, visto que já veio ao mundo sob a égide da utilização de computadores, celulares, dentre outras formas de tecnologia, as quais vieram a se intensificar nos últimos 20 anos.</text:span></text:p>
      <text:p text:style-name="P10"><text:soft-page-break/><text:span text:style-name="T2"><text:tab/>No entanto, é cabível mencionar que as inovações tecnológicas, bem como as formas de compartilhamento de informações que elas trouxeram vieram sim a causar grande diferença no cotidiano das pessoas, principalmente para as pessoas que passaram pela transformação.</text:span></text:p>
      <text:p text:style-name="P10"><text:span text:style-name="T2"><text:tab/>A Revolução Tecnológica também é conhecida como Terceira Revolução Industrial e ocorreu em meados do século XX, nos 1970 e 1980 mais especificamente, tornando-se uma ampliação da ciência e tecnologia aplicada a produção</text:span></text:p>
      <text:p text:style-name="P10"><text:span text:style-name="T2"><text:tab/>Conforme o entendimento de COSTA (2012</text:span><text:span text:style-name="T7">apud </text:span><text:span text:style-name="T2">CASTELLS, 2011), a Revolução tecnológica começou a dar seus maiores impulsos a partir da década de 1960, com a investida norte-americana de tecnologia militar, principalmente, no que diz respeito a “corrida espacial”, marcada pelo lançamento do satélite russo </text:span><text:span text:style-name="T7">Sputnik</text:span><text:span text:style-name="T2"> (entre 1957-60).</text:span></text:p>
      <text:p text:style-name="P10"><text:span text:style-name="T2"><text:tab/>O que se percebe desde então é o rápido desenvolvimento da tecnologia em geral, principalmente as de informação, visto que o fenômeno da difusão de informações cada vez mais rápida e até mesmo a tão mencionada globalização entre os anos de 1970 e 1990 são resultado das inovações tecnológicas que passaram a ocorrer neste período.</text:span></text:p>
      <text:p text:style-name="P10"><text:span text:style-name="T2"><text:tab/>Os países desenvolvidos conseguem unir a produção científica, a inovação tecnológica e a produção industrial em si, enquanto os países em desenvolvimento podem ter uma grande produção e inovação tecnológica, no entanto, não tem a produção cientifica.</text:span></text:p>
      <text:p text:style-name="P10"><text:span text:style-name="T2"><text:tab/>Neste sentido, COSTA (2012</text:span><text:span text:style-name="T7">apud </text:span><text:span text:style-name="T2">CASTELLS, 2011), ainda alega que apesar da tecnologia não ser o fator determinante de uma sociedade, esta pode sofrer drásticas alterações, inclusive, passar por um processo acelerado de modernização capaz de mudar o cotidiano econômico, militar e de bem-estar social. Observe-se a citação:</text:span></text:p>
      <text:p text:style-name="P39"><text:span text:style-name="T1">Apesar de que, ainda segundo Castells (2011), embora a tecnologia não determine a sociedade, pode sufocar seu desenvolvimento, principalmente, por intermédio do Estado. Sob a intervenção estatal, a sociedade pode entrar num processo acelerado de modernização tecnológica capaz de mudar o destino das economias, do poder militar e do bem-estar social em poucos anos COSTA (2012</text:span><text:span text:style-name="T18">apud </text:span><text:span text:style-name="T1">CASTELLS, 2011)</text:span></text:p>
      <text:p text:style-name="P17"/>
      <text:p text:style-name="P10"><text:span text:style-name="T2"><text:tab/>É sob tal ótica que se percebe a real necessidade do homem de dominar as tecnologias, principalmente as que são de certa forma decisivas para o período histórico em que vivemos. Desta forma, é sob este ângulo de reflexão que se nota o quanto a </text:span><text:soft-page-break/><text:span text:style-name="T2">tecnologia da informação e as mídias sociais tem se tornado decisivas no cotidiano, fazendo com que muitas pessoas conquistem espaço de trabalho dos influenciadores digitais e semelhantes.</text:span></text:p>
      <text:p text:style-name="P10"><text:span text:style-name="T2"><text:tab/>A tecnologia deu largos passos dentro de menos de 30 anos, desde o avanço dos hardwares e softwares mais básicos até a criação dos smartphones e toda sua praticidade no contexto atual, fazendo parte do dia a dia da população desde suas atividades mais básicas, como efetivação de ligações até funcionalidades mais complexas, como é o caso da exposição de vídeos de plataformas digitais.</text:span></text:p>
      <text:p text:style-name="P10"><text:span text:style-name="T2"><text:tab/>Portanto, no subtópico a seguir será abordado o contexto do surgimento da “cibercultura” e como ela influenciou no surgimento e disseminação dos “</text:span><text:span text:style-name="T7">Digital Influencers</text:span><text:span text:style-name="T2">”, no intuito de demonstrar como as crianças e os jovens em geral passaram a se inserir no âmbito em questão e como isso vem influenciando o seu desenvolvimento em geral.</text:span></text:p>
      <text:p text:style-name="P17"/>
      <text:p text:style-name="P10"><text:span text:style-name="T2">2.1 A “CIBERCULTURA” </text:span></text:p>
      <text:p text:style-name="P14"/>
      <text:p text:style-name="P10"><text:span text:style-name="T2"><text:tab/>Para LEMOS (2004), a cibercultura pode ser considerada como um conjunto de métodos e processos associados a tecnologia e seus avanços, bem como sua correlação com as mídias digitais e sociais a partir da década de 1970, o que veio a causar impacto nas telecomunicações, principalmente em meio a informática e nas redes sociais da época.</text:span></text:p>
      <text:p text:style-name="P10"><text:span text:style-name="T2"><text:tab/>Para este autor, a cibercultura possui três leis fundadoras: a liberação do polo de emissão, o princípio da conexão em rede e a reconfiguração de formatos midiáticos e práticas sociais. No que diz respeito a “primeira lei”, segundo LEMOS (2004), esta permite que haja a produção de qualquer coisa, por qualquer pessoa, diante disso, haveria uma espécie de “quebra” na hegemonia dos grandes meios de comunicação; a segunda norma, o princípio da conexão em rede, aborda a questão da perspectiva de conectividade generalizada, ou seja, a possibilidade de que todos estejam conectados, “pessoas, máquinas, instituições, cidades”; por último, a terceira lei, a reconfiguração de espaços midiáticos e formatos seria uma forma de explicar que nada se perde no contexto da cibercultura, apenas se transforma, se reconfigura.</text:span></text:p>
      <text:p text:style-name="P10"><text:span text:style-name="T2"><text:tab/>Neste ponto, faz-se relevante destacar que estas leis possuem uma fundamental relevância para o contexto da presente pesquisa, visto que ao tratar de “livre produção de conteúdo”, observamos o quanto tem sido produzido na </text:span><text:span text:style-name="T7">internet </text:span><text:span text:style-name="T2">e a rapidez da </text:span><text:soft-page-break/><text:span text:style-name="T2">circulação deste material, o qual pode ter os mais diversificados temas e até mesmo classificações, conforme a faixa etária.</text:span></text:p>
      <text:p text:style-name="P10"><text:span text:style-name="T2"><text:tab/>Em relação ao princípio da “conexão em rede”, pode-se afirmar que a cada nova geração tecnológica, torna-se mais ampla a capacidade de conexão das pessoas, neste sentido, é possível perceber que em menos de duas décadas o homem produziu uma amplitude de aparelhos eletrônicos capazes de se conectarem com a </text:span><text:span text:style-name="T7">internet</text:span><text:span text:style-name="T2"> e possibilitarem as mesmas funções que antes só eram exercidas por um computador. É o exemplo dos </text:span><text:span text:style-name="T7">smartphones</text:span><text:span text:style-name="T2"> e até mesmo dos relógios com funções digitais.</text:span></text:p>
      <text:p text:style-name="P10"><text:span text:style-name="T2"><text:tab/>A última norma está mais relacionada com a quantidade de dados compartilhados e o fato destes não serem simplesmente descartados, mas sim, reconfigurados a realidade da cibercultura. </text:span></text:p>
      <text:p text:style-name="P10"><text:span text:style-name="T2"><text:tab/>Diante da explanação supramencionada acerca das leis fundadoras da cibercultura, observa-se, seguramente, que a norma que exerce crucial importância para a temática apresentada é a “liberação do polo emissor”, ou seja, a produção de qualquer conteúdo por qualquer pessoa. Ao chegar a tal conclusão, verifica-se que é justamente pela existência de tal fundamento que os menores conseguem produzir e compartilhar conteúdos diversos na </text:span><text:span text:style-name="T7">internet</text:span><text:span text:style-name="T2">, pois, mesmo que haja restrição de idade em alguns </text:span><text:span text:style-name="T7">sites</text:span><text:span text:style-name="T2"> de relacionamento humano e compartilhamento de vídeos e conteúdo, a idade pode ser ocultada ou mesmo modificada pelo menor no momento do compartilhamento.</text:span></text:p>
      <text:p text:style-name="P10"><text:span text:style-name="T2"><text:tab/>Para autores como LÉVY (2009, p.15), “a cibercultura expressa o surgimento de um novo universal, diferente das formas que vieram antes dele no sentido de que ele se constrói sobre a indeterminação de um sentido global qualquer”. Para ele, o advento da internet é um dos grandes influenciadores para o surgimento deste novo “universo”, desta forma, é possível que com o avanço das tecnologias, principalmente como a inteligência artificial e outras, venham inovações ainda maiores para contexto de vida dos seres humanos.</text:span></text:p>
      <text:p text:style-name="P10"><text:span text:style-name="T2"><text:tab/>Portanto, é inevitável que hajam constantes Revoluções tecnológicas, cada vez mais próximas umas das outras, fazendo com que o homem tenha que adaptar-se e criar formas de vivenciar as consequências positivas e negativas destas “evoluções”. </text:span></text:p>
      <text:p text:style-name="P10"><text:span text:style-name="T2"><text:tab/>Falar de cibercultura logo nos remete a William Gibson, escritor americano-canadense, dos mais diversos temas de ficção especulativa e criador do termo “ciberespaço”, por meio de sua obra mais conhecida “</text:span><text:span text:style-name="T7">Neuromancer</text:span><text:span text:style-name="T2">”, nela, Gibson estabeleceu as bases conceituais do rápido crescimento dos ambientes virtuais como os jogos e a </text:span><text:span text:style-name="T7">internet </text:span><text:span text:style-name="T2">(GIBSON, 1991).</text:span></text:p>
      <text:p text:style-name="P10"><text:soft-page-break/><text:span text:style-name="T2"><text:tab/>Na obra “</text:span><text:span text:style-name="T7">Neuromancer”</text:span><text:span text:style-name="T2">, percebe-se a história de um “</text:span><text:span text:style-name="T7">super-hacker</text:span><text:span text:style-name="T2">” do futuro, especializado a entrar em sistemas de corporações e espalhar vírus para obter informações secretas. Neste contexto, tal personagem acessa um ambiente chamado de “ciberespaço”, local onde, em tese, seria possível obter uma série de respostas para problemas da humanidade, como por exemplo, a cura de doenças e até mesmo a possibilidade de ressuscitar o homem (GIBSON, 1991).</text:span></text:p>
      <text:p text:style-name="P10"><text:span text:style-name="T2"><text:tab/>Como é possível perceber, a obra em questão demonstra o lado da ficção cientifica criada a partir do imaginário comum das pessoas, que imaginam o quanto as evoluções tecnológicas podem ser inseridas em sua vida apenas sob os aspectos bons e funcionais. A problemática é que tal avanço também veio acompanhada de alguns pontos negativos, dentre eles a exploração de dados pessoais de forma ilegal, cometimento de crimes “cibernéticos”; cometimento de exploração da imagem e até mesmo exploração sexual; dentre outros.</text:span></text:p>
      <text:p text:style-name="P10"><text:span text:style-name="T2"><text:tab/>Neste sentido, falar em cibercultura é falar no novo espaço cultural criado em torno das relações interpessoais e da nova forma de comunicação e sociabilização mediante a utilização das mídias digitais e sociais.</text:span></text:p>
      <text:p text:style-name="P10"><text:span text:style-name="T2"><text:tab/>Desta forma, para SILVA e TESSAROLO (2016), a conexão estabelecida entre as pessoas mediante a difusão da internet, inclusive, no que diz respeito aos aspectos culturais se tornou uma ferramenta de compartilhamento dos mais diversos tipos de conteúdo, até mesmo havendo uma especificação dos conteúdos, uma espécie de subdivisão dos compartilhamentos por “temas”, enquanto uma leva da população prefere informações relativas a alimentação e bem-estar, outra prefere estar informado quanto as tendências da moda ou o que está em alta no mundo das celebridades.</text:span></text:p>
      <text:p text:style-name="P10"><text:span text:style-name="T2"><text:tab/>Diante da quantidade de redes sociais que já passaram a exercer influência sobre as formas de comunicação entre as pessoas e como estas acabam se tornando meios de lucrar em formato de propaganda digital, percebe-se que pessoas que possuem ciclos de amizade e influência maior na internet acabam usando de sua influência para incentivar a compra de produtos e serviços ou mesmo divulgam sua forma de vida, o que pode despertar interesse da parte dos seus seguidores </text:span><text:span text:style-name="T7">online</text:span><text:span text:style-name="T2"> a copiarem suas atitudes.</text:span></text:p>
      <text:p text:style-name="P10"><text:span text:style-name="T2"><text:tab/>Diante disto, no subtópico seguinte serão especificadas as características que norteiam o marketing e o marketing digital como forma de propiciar a discussão sob a real influência dos “</text:span><text:span text:style-name="T7">Digitais influencers</text:span><text:span text:style-name="T2">”.</text:span></text:p>
      <text:p text:style-name="P17"/>
      <text:p text:style-name="P10"><text:span text:style-name="T2">2.2 </text:span><text:span text:style-name="T7">MARKETING</text:span><text:span text:style-name="T2"> DIGITAL</text:span></text:p>
      <text:p text:style-name="P17"><text:soft-page-break/></text:p>
      <text:p text:style-name="P10"><text:span text:style-name="T2"><text:tab/>SILVA e TESSAROLO (2016) afirmam que as propagandas realizadas em meio digital estão cada vez mais relacionadas com a diferenciação dos concorrentes tanto pela qualidade do serviço quanto pela imagem que é retratada. O que eles quiseram explanar com isto é que as marcas tentam associar o produto de forma mais próxima possível a construção e consolidação da identidade do cliente.</text:span></text:p>
      <text:p text:style-name="P10"><text:span text:style-name="T2"><text:tab/>Sendo assim, aqueles que seguem determinado influenciador digital possuem afinidade com este, de maneira que gostam de suas publicações, se sensibilizam com suas emoções e até mesmo se posicionam favoráveis ou contrários a determinadas atitudes deste influenciador, como se tivessem a intimidade suficiente para interferir nas decisões deste.</text:span></text:p>
      <text:p text:style-name="P10"><text:span text:style-name="T2"><text:tab/>Da mesma forma que observam as atitudes do influenciador e sua vida, pelo fato deste compartilhar a maior parte das atividades que faz ao longo do dia, os seguidores também se baseiam nas escolhas destes influenciadores, no sentido de utilizar os mesmos produtos e serviços que estão sendo compartilhados.</text:span></text:p>
      <text:p text:style-name="P10"><text:span text:style-name="T2"><text:tab/>Desta maneira, as empresas encontraram uma forma de alcançar seu público alvo de forma bastante efetiva e rápida, pois, a cada novo lançamento do produto, rapidamente, os influenciadores informarão sobre a inovação em suas redes sociais, promovendo assim, o </text:span><text:span text:style-name="T7">Marketing</text:span><text:span text:style-name="T2"> Digital.</text:span></text:p>
      <text:p text:style-name="P17"/>
      <text:p text:style-name="P10"><text:span text:style-name="T2">2.3 INFLUENCIADORES DIGITAIS</text:span></text:p>
      <text:p text:style-name="P17"/>
      <text:p text:style-name="P10"><text:span text:style-name="T2"><text:tab/>Os Influenciadores Digitais começaram a visualizar, através do </text:span><text:span text:style-name="T7">Marketing</text:span><text:span text:style-name="T2"> digital, uma forma de crescerem profissionalmente e conquistarem seu mercado trabalho. O que ficou evidente é que eles conseguem exercer tal influência em relação aos seus seguidores que estes começam a se tornar espécies de celebridade.</text:span></text:p>
      <text:p text:style-name="P10"><text:span text:style-name="T2"><text:tab/>Conforme SILVA e TESSAROLO (2016), estas pessoas se destacam nas redes e possuem capacidade de pautar opiniões e comportamentos, expondo seus estilos de vida, suas experiências e gostos, fazendo com que os seus seguidores queiram levar o mesmo estilo. Neste sentido, inclusive crianças e adolescentes acabam querendo levar o mesmo estilo de vida que estes seguidores.</text:span></text:p>
      <text:p text:style-name="P10"><text:span text:style-name="T2"><text:tab/>Neste sentido, as Redes Sociais, as quais segundo os autores supracitados são uma espécie de conjunto de pessoas que tem o pensamento parecido e que se reúnem em um lugar comum para partilhar pensamentos, ideias e informações sobre si próprios, </text:span><text:soft-page-break/><text:span text:style-name="T2">são ambientes propícios para a geração de conteúdo a ser compartilhado por diversas pessoas, de diversos lugares do mundo (SILVA e TESSAROLO, 2016).</text:span></text:p>
      <text:p text:style-name="P10"><text:span text:style-name="T2"><text:tab/>Neste aspecto, a inserção de menores no contexto das mídias digitais, bem como sociais, vem se tornando algo bem mais frequente e cada vez mais em idades consideravelmente menores. Crianças de 3 (três) anos de idade conseguem utilizar algumas funções de smartphones facilmente, simplesmente pelo fato de terem acesso a tal tecnologia de forma muito precoce, mesmo sem entender o funcionamento técnico do meio em questão.</text:span></text:p>
      <text:p text:style-name="P10"><text:span text:style-name="T2"><text:tab/>Por isto, o próximo tópico do presente trabalho, fará uma abordagem quanto ao aumento do índice de criança e adolescentes que se inserem neste meio de influenciadores digitais e, por vezes, acabam expondo sua vida de forma inapropriada, inclusive, correndo riscos que também serão explanados.</text:span></text:p>
      <text:p text:style-name="P17"/>
      <text:p text:style-name="P10"><text:span text:style-name="T4">3 MENORES TORNANDO-SE INFLUENCIADORES DIGITAIS</text:span></text:p>
      <text:p text:style-name="P14"/>
      <text:p text:style-name="P10"><text:span text:style-name="T4"><text:tab/></text:span><text:span text:style-name="T2">Perfis de criança e adolescentes em Redes Sociais passaram a torna-se cada vez mais frequentes, demonstrando o estilo de vida que levam, seus hábitos, os lugares que frequentam e comportamentos que possuem em seu dia a dia.</text:span></text:p>
      <text:p text:style-name="P10"><text:span text:style-name="T2"><text:tab/>Na atualidade, não é incomum ver crianças e adolescentes pousando como modelos em fotos, fazendo propagandas para marcas e empresas por meio de suas redes sociais. Perfis como o das gêmeas de 10 (dez) anos de idade, Isadora e Catarina (@blogdaisaecat) e de Gian, de 12 (doze) anos (@gian.tancredo) possuem uma quantidade exorbitante de seguidores, questão de milhões de seguidores, o que parece inacreditável para quem não conheça o “mundo” dos influenciadores digitais (SAYURI, 2018).</text:span></text:p>
      <text:p text:style-name="P10"><text:span text:style-name="T2"><text:tab/>Outros exemplos são as gêmeas “M.J.” e “N.J.”, de 10 anos, elas protagonizaram um canal no YouTube, com mais de 7 (sete) milhões de seguidores, no caso delas, a mãe é que prepara todos os vídeos, desde a questão de edição, até a divulgação dos vídeos em plataformas digitais, como o exemplo do YouTube (SAYURI, 2018).</text:span></text:p>
      <text:p text:style-name="P10"><text:span text:style-name="T2"><text:tab/>São diversos os exemplos de crianças e adolescentes que ingressaram no meio digital, seja de forma influenciada por adultos ou mesmo como uma forma de diversão e </text:span><text:span text:style-name="T7">hobby. </text:span><text:span text:style-name="T2">No entanto, a atenção que deve-se ter para estes caso é redobrada, visto que, como já foi dito, o impacto da cibercultura na vida das pessoas pode ir muito além da afetação de momentos diários da vida dos menores ou mesmo de seus familiares, isto </text:span><text:soft-page-break/><text:span text:style-name="T2">pode ter fatores econômicos e midiáticos muito maiores do que a própria pretensão ou interesse da criança.</text:span></text:p>
      <text:p text:style-name="P10"><text:span text:style-name="T2"><text:tab/>Outro caso bastaste comum é o da adolescente “</text:span><text:span text:style-name="foto-texto"><text:span text:style-name="T2">A. C.”, de 13 anos, a qual soma mais de meio milhão de seguidores no Instagram e no canal “Vida de Amy”.</text:span></text:span><text:span text:style-name="T2"> </text:span><text:span text:style-name="foto-autor"><text:span text:style-name="T23">INSTAGRAM @VIDA_DE_AMY. </text:span></text:span></text:p>
      <text:p text:style-name="P10"><text:span text:style-name="foto-texto"><text:span text:style-name="T2"><text:tab/>Conforme OLIVEIRA (2018), a adolescente supracitada possui por volta de 80.000 (oitenta mil) seguidores em seu canal no YOUTUBE, com conteúdos gravados exclusivamente por ela e sempre pelo celular. A menina afirma em questionários respondidos </text:span></text:span><text:span text:style-name="foto-texto"><text:span text:style-name="T7">online</text:span></text:span><text:span text:style-name="T2"> que sempre que vai postar um vídeo novo em seu canal, consulta seus pais e irmãos.</text:span></text:p>
      <text:p text:style-name="P10"><text:span text:style-name="T2"><text:tab/>Entretanto, cabível fazer a notória reflexão: Será que todos os menores que possuem redes sociais ou mesmo canais em plataformas de vídeo consultam os pais antes de postarem conteúdo ou entrarem em contato com pessoas estranhas? É um questionamento que, infelizmente, não tem resposta positiva, pois, nem todas as crianças e jovens informam os pais o que passa em sua “vida online”.</text:span></text:p>
      <text:p text:style-name="P10"><text:span text:style-name="T2"><text:tab/>Por outro lado, também pode-se perceber casos de crianças que tiveram a ajuda do mundo digital no sentido de se sentirem melhores em termos de autoestima e até mesmo melhorarem de enfermidades médicas, como o exemplo da Depressão. Segundo OLIVEIRA (2018), a menina “E. C.”, de 11 anos, se recuperou de uma depressão, que havia obtido aos 9 anos, após passar por 4 cirurgias no braço; esta criança se recuperou da doença após começar a posar para sua irmã fotógrafa e postar suas fotos nas redes sociais, obtendo uma grande repercussão entre os seguidores, que só cresceram com o tempo, chegando a um patamar de 38.000 (trinta e oito mil) seguidores.</text:span></text:p>
      <text:p text:style-name="P10"><text:span text:style-name="T2"><text:tab/>Se observarmos os exemplos supramencionados, conseguimos entender as dimensões que a participação das crianças podem alcançar no “mundo digital”, se por um lado o acesso ilimitado e sem a supervisão de adultos pode ser prejudicial, de outro modo, caso haja uma diligência na observação dos responsáveis, o “meio digital” pode servir de amparo na criação destes jovens na atualidade.</text:span></text:p>
      <text:p text:style-name="P10"><text:span text:style-name="T2"><text:tab/>Sendo assim, muito embora haja casos reais de crianças e adolescentes que tenham obtido melhoras em sua vida social ou mesmo em sua saúde com o uso da rede mundial, a ênfase do presente trabalho está<text:tab/>voltado aos malefícios que estes aparatos tecnológicos podem vir a causar nos menores, portanto, o próximo tópico será destinado a demonstração dos riscos da exploração de menores influenciadores digitais na </text:span><text:span text:style-name="T7">internet</text:span><text:span text:style-name="T2"> e como podemos combatê-los em nosso dia a dia.</text:span></text:p>
      <text:p text:style-name="P10"><text:soft-page-break/><text:span text:style-name="T2"><text:tab/></text:span></text:p>
      <text:p text:style-name="P10"><text:span text:style-name="T4">4 RISCOS DA EXPLORAÇÃO DE MENORES “INFLUENCIADORES DIGITAIS” NA </text:span><text:span text:style-name="T8">INTERNET</text:span></text:p>
      <text:p text:style-name="P14"/>
      <text:p text:style-name="P40"><text:span text:style-name="normaltextrun"><text:span text:style-name="T2">A exposição de crianças e adolescentes de forma exacerbada e sem limitações na </text:span></text:span><text:span text:style-name="normaltextrun"><text:span text:style-name="T7">internet</text:span></text:span><text:span text:style-name="normaltextrun"><text:span text:style-name="T2"> pode gerar um ambiente que propicie o desrespeito ao menor e a sua dignidade humana, o cometimento de abusos contra os menores, desde abusos que provoquem distúrbios físicos até psicológicos.</text:span></text:span></text:p>
      <text:p text:style-name="P40"><text:span text:style-name="normaltextrun"><text:span text:style-name="T2">Segundo o entendimento de MEIRELES (2018), a influência das mídias, sejam elas as próprias redes sociais dos “coleguinhas”, a questão do </text:span></text:span><text:span text:style-name="normaltextrun"><text:span text:style-name="T7">bullying</text:span></text:span><text:span text:style-name="normaltextrun"><text:span text:style-name="T2"> podem gerar um comportamento de auto cobrança excessivo. Por meio de uma rápida percepção comportamental, pode-se perceber que não só as crianças, como também os adultos, acabam se espelhando na “perfeição” que vislumbram na vida das pessoas que seguem nas redes sociais.</text:span></text:span></text:p>
      <text:p text:style-name="P40"><text:span text:style-name="normaltextrun"><text:span text:style-name="T2">Este é um ponto que pode ser considerado bastante negativo, tendo em vista que nem tudo que se posta nas redes sociais é reflexo exato da vida das pessoas. Muito embora determinada pessoa só tenha postagens realizando viagens, utilizando bons produtos, sorrindo, isto não quer dizer que seja a real condição em que vivem ou se encontram psicologicamente.</text:span></text:span></text:p>
      <text:p text:style-name="P40"><text:span text:style-name="normaltextrun"><text:span text:style-name="T2">O que tem sido aparente para a atual geração de jovens, é uma enorme cobrança em busca da perfeição, seja ela física ou mesmo intelectual. Estas crianças e adolescentes estão, cada vez mais, esbarrando e passando por etapas da vida de forma rápida e sem vivenciar os períodos da melhor forma possível.</text:span></text:span></text:p>
      <text:p text:style-name="P40"><text:span text:style-name="normaltextrun"><text:span text:style-name="T2">A infância acaba tornando-se cada vez mais curta, as meninas, já tão jovens, 6, 7 ou 8 anos de idade já demonstram interesse por maquiagem, “vlogs” (abreviação de vídeo + blog) de como fazer uma “maquiagem perfeita”; adolescentes de 12, 13 ou 14 anos já buscam vídeos na internet de como melhorar o condicionamento físico e ficarem mais fortes. Estes são pequenos exemplos de como o desenvolvimento da criança tem sido prejudicado com a inserção ilimitada destas mídias digitais no cotidiano dos menores.</text:span></text:span></text:p>
      <text:p text:style-name="P40"><text:span text:style-name="normaltextrun"><text:span text:style-name="T2">Outro exemplo até mais contundente do prejuízo em que estes influenciadores digitais estão expostos é a questão do desenvolvimento escolar, o qual pode ser seriamente afetado, visto que estes menores passam cada vez mais tempo voltados a criação de conteúdo para postarem nas redes sociais, inclusive, preocupando-se com a </text:span></text:span><text:soft-page-break/><text:span text:style-name="normaltextrun"><text:span text:style-name="T2">qualidade destes conteúdos, para que fiquem “perfeitos” e atraiam maior número de seguidores.</text:span></text:span></text:p>
      <text:p text:style-name="P40"><text:span text:style-name="normaltextrun"><text:span text:style-name="T2">A questão da crescente vontade de obter seguidores e “</text:span></text:span><text:span text:style-name="normaltextrun"><text:span text:style-name="T7">likes” </text:span></text:span><text:span text:style-name="normaltextrun"><text:span text:style-name="T2">(quantidade de curtidas em vídeos, fotos e conteúdos em geral), também é outro ponto a preocupar os pesquisadores e principalmente as famílias, pois, os menores sabem que a quantidade de seguidores e </text:span></text:span><text:span text:style-name="normaltextrun"><text:span text:style-name="T7">likes </text:span></text:span><text:span text:style-name="normaltextrun"><text:span text:style-name="T2">está diretamente relacionada a influência da pessoa e o quanto ela pode lucrar com tal influência, ou seja, o quanto ela pode ganhar com isto.</text:span></text:span></text:p>
      <text:p text:style-name="P40"><text:span text:style-name="normaltextrun"><text:span text:style-name="T2">A problemática é que já pode-se perceber que algumas crianças, em nosso dia a dia, já falam em querer ser </text:span></text:span><text:span text:style-name="normaltextrun"><text:span text:style-name="T7">YouTUBERS </text:span></text:span><text:span text:style-name="normaltextrun"><text:span text:style-name="T2">profissionais no futuro, no sentido de “ganhar muito dinheiro”. Veja-se que não é errado que a criança tenha a pretensão de ter uma profissão ou mesmo ter boas condições financeiras, acontece que estas crianças vislumbram que as únicas formas de obterem tal meio de vida é a partir da influência que conseguem exercem perante as mídias.</text:span></text:span></text:p>
      <text:p text:style-name="P40"><text:span text:style-name="normaltextrun"><text:span text:style-name="T2">Desta forma, de acordo com FERREIRA (2019), algumas empresas aproveitam-se deste deslumbramento dos jovens pelo meio digital e aumentam sua prática publicitária por intermédio destes, que por vezes são chamados de “YouTUBERS mirins”. O estado de São Paulo, por exemplo, foi sede de um processo judicial envolvendo um caso como este, ocasião em que o Ministério Público Estadual ajuizou uma ação Civil Pública para discutir a questão destes “YouTUBERS mirins”, nesta oportunidade, o órgão ministerial pediu para que a empresa Google Brasil tornar-se indisponíveis os vídeos publicados que não adotassem as normas nacionais para publicidade infantil.</text:span></text:span></text:p>
      <text:p text:style-name="P40"><text:span text:style-name="normaltextrun"><text:span text:style-name="T2">É cabível mencionar que as normas nacionais que conduzem a publicidade serão abrangidas no próximo tópico, no qual será feita a abordagem com a rede legal de proteção ao menor.</text:span></text:span></text:p>
      <text:p text:style-name="P14"/>
      <text:p text:style-name="P14"/>
      <text:p text:style-name="P14"/>
      <text:p text:style-name="P14"/>
      <text:p text:style-name="P10"><text:span text:style-name="T4">5. REDE LEGAL DE PROTEÇÃO AO MENOR</text:span></text:p>
      <text:p text:style-name="P14"/>
      <text:p text:style-name="P40"><text:span text:style-name="T12">Em relação a proteção dos menores, o Brasil possui a Lei Maior que é a Constituição Federal a qual já traz em seu âmbito o princípio da proteção integral, mais especificamente em seu Art. 227, veja-se:</text:span></text:p>
      <text:p text:style-name="P39"><text:soft-page-break/><text:span text:style-name="T20">Art. 227. É dever da família, da sociedade e do Estado assegurar à criança, ao adolescente e ao jovem, com absoluta prioridade, o direito à vida, à saúde, à alimentação, à educação, ao lazer, à profissionalização, à cultura, à dignidade, ao respeito, à liberdade e à convivência familiar e comunitária, além de colocá-los a salvo de toda forma de negligência, discriminação, exploração, violência, crueldade e opressão (BRASIL, 1988).          </text:span></text:p>
      <text:p text:style-name="P20"/>
      <text:p text:style-name="P40"><text:span text:style-name="normaltextrun"><text:span text:style-name="T2">Desde que o Brasil adotou o modelo da </text:span></text:span><text:span text:style-name="normaltextrun"><text:span text:style-name="T3">proteção integral</text:span></text:span><text:span text:style-name="normaltextrun"><text:span text:style-name="T5">, </text:span></text:span><text:span text:style-name="normaltextrun"><text:span text:style-name="T2">primeira regra do senso comum que tem que se pensar ao envolver menores,</text:span></text:span><text:span text:style-name="normaltextrun"><text:span text:style-name="T5"> </text:span></text:span><text:span text:style-name="normaltextrun"><text:span text:style-name="T2">é a dignidade da pessoa humana, visto que sem a proteção da dignidade da criança, não há que se falar em proteção efetiva. </text:span></text:span></text:p>
      <text:p text:style-name="P40"><text:span text:style-name="T12">Como é notório perceber, não é apenas função da família assegurar ou garantir a proteção ao menor e aos seus direitos, cabe também ao Estado e a sociedade definir os limites e até onde as decisões tomadas pelas pessoas podem vir a afetar a vida destas crianças. </text:span></text:p>
      <text:p text:style-name="P40"><text:span text:style-name="T12">No caso em concreto, os pais ou futuros pais precisam atentar para os riscos que o contato precoce a internet e as Redes sociais, sem supervisão, pode trazer para a vida dos menores, visto que o Estado “não pode estar em todos os lugares”, faz-se necessária a própria intervenção dos pais no sentido de guarnecer a segurança de seus filhos.</text:span></text:p>
      <text:p text:style-name="P40"><text:span text:style-name="T12">O princípio do melhor interesse da criança também pode ser utilizado como parâmetro de proteção as criança e adolescentes, visto que a partir dele, observa-se quais </text:span></text:p>
      <text:p text:style-name="P40"><text:span text:style-name="T12">O Estatuto da Criança e do Adolescente também estabelece normas que vêm a proteger os menores das arbitrariedades dos adultos, neste aspecto, os artigos 3º e 4º do referido Código asseveram:</text:span></text:p>
      <text:p text:style-name="P39"><text:span text:style-name="T21">Art. 3º</text:span><text:span text:style-name="T20"> A criança e o adolescente gozam de todos os direitos fundamentais inerentes à pessoa humana, sem prejuízo da proteção integral de que trata esta Lei, assegurando-se-lhes, por lei ou por outros meios, todas as oportunidades e facilidades, a fim de lhes facultar o desenvolvimento físico, mental, moral, espiritual e social, em condições de liberdade e de dignidade.</text:span></text:p>
      <text:p text:style-name="P39"><text:span text:style-name="T21">Parágrafo único.</text:span><text:span text:style-name="T20">  Os direitos enunciados nesta Lei aplicam-se a todas as crianças e adolescentes, sem discriminação de nascimento, situação familiar, idade, sexo, raça, etnia ou cor, religião ou crença, deficiência, condição pessoal de desenvolvimento e aprendizagem, condição econômica, ambiente social, região e local de moradia ou outra condição que diferencie as pessoas, as famílias ou a comunidade em que vivem.</text:span></text:p>
      <text:p text:style-name="P39"><text:span text:style-name="T21">Art. 4º</text:span><text:span text:style-name="T20">É dever da família, da comunidade, da sociedade em geral e do poder público assegurar, com absoluta prioridade, a efetivação dos direitos referentes à vida, à saúde, à alimentação, à educação, ao esporte, ao lazer, à profissionalização, à cultura, à dignidade, ao </text:span><text:soft-page-break/><text:span text:style-name="T20">respeito, à liberdade e à convivência familiar e comunitária. (BRASIL, 1990).</text:span></text:p>
      <text:p text:style-name="P21"/>
      <text:p text:style-name="P38"><text:span text:style-name="T12">Ao realizar uma leitura minuciosa dos artigos supracitados é possível perceber que a proteção integral está presente para a norma desde o desenvolvimento da criança até a efetivação de Direitos relacionados à vida, à liberdade e a convivência familiar. </text:span></text:p>
      <text:p text:style-name="P38"><text:span text:style-name="T12">É relevante abordar que a questão da convivência familiar é de interesse da criança, ter contato com os avós, os tios, parentes de seu pai ou mãe já falecidos, isto é um direito e deve ser respeitado, ocorre que, por vezes, quando a criança se insere no contexto da internet, ela acaba desviando as atenções dos estudos e até mesmo do convívio familiar, portanto, o Estatuto da criança e do adolescente ressalta a importância desta convivência.</text:span></text:p>
      <text:p text:style-name="P38"><text:span text:style-name="T12">Ainda neste aspecto, nas palavras de PEREIRA (2012, p. 131):</text:span></text:p>
      <text:p text:style-name="P39"><text:span text:style-name="T20">o que se garante é a continuidade da convivência familiar, que é um direito fundamental da criança e, por seu turno, um dever fundamental dos pais. A convivência, neste ínterim, não assume apenas a faceta do conviver e da coexistência, mas vai muito mais além, ou seja, participar, interferir, limitar, enfim, educar.</text:span></text:p>
      <text:p text:style-name="P20"/>
      <text:p text:style-name="P10"><text:span text:style-name="T12"><text:tab/>Ao relacionar a importância da convivência familiar ao presente tema, pode-se destacar que a partir do momento que os jovens dedicam suas vidas de forma praticamente que integral para as atividades relacionadas as suas redes sociais, seus </text:span><text:span text:style-name="T9">likes</text:span><text:span text:style-name="T12">, seus compartilhamentos, conteúdos que estão produzindo na </text:span><text:span text:style-name="T9">internet</text:span><text:span text:style-name="T12">, acabam perdendo a essência da convivência familiar e com outras crianças, bem como com a comunidade em geral.</text:span></text:p>
      <text:p text:style-name="P10"><text:span text:style-name="T12"><text:tab/>As crianças, atualmente, de forma perceptível, já estão perdendo o simples hábito de brincar nas calçadas de casa, de bicicleta ou outras brincadeiras que não envolvam necessariamente o contexto digital, isto ocorre pelos mais diversos motivos, um deles, inclusive, é a falta de segurança urbana.</text:span></text:p>
      <text:p text:style-name="P10"><text:span text:style-name="T12"><text:tab/>Neste aspecto, as famílias chegam a preferir que as crianças fiquem dentro de suas casas, brincando com seus eletrônicos ou mesmo explorando o vasto “mundo da </text:span><text:span text:style-name="T9">internet</text:span><text:span text:style-name="T12">” do que estas ficarem nas ruas, brincando com outras crianças, como nas gerações anteriores.</text:span></text:p>
      <text:p text:style-name="P10"><text:span text:style-name="T12"><text:tab/>Aqui não se pretende dizer que a tecnologia venha a atrapalhar por completo a vida destas crianças, mas, levantar a hipótese talvez mais nítida ao caso concreto que é a </text:span><text:soft-page-break/><text:span text:style-name="T12">ausência de reais relações pessoais, é o fato de viver em uma rede social de amizades imaginárias e de fraca capacidade de manutenção.</text:span></text:p>
      <text:p text:style-name="P10"><text:span text:style-name="T12"><text:tab/>Como não se preocupar com o psicológico destas crianças que, a cada dia, crescem adultos frustrados e capazes de cometer atrocidades em detrimento de problemas de cunho psicológico desenvolvidos? É impossível não se preocupar, e é importantíssimo ter a academia em geral atinente a garantia do direito à proteção destas crianças e adolescentes.</text:span></text:p>
      <text:p text:style-name="P38"><text:span text:style-name="T11">É justamente em relação a estas mudanças de comportamento humano que, verifica-se a alteração na questão da afetividade entre os membros familiares. Em que pese à relevância da afetividade para o contexto familiar, faz-se necessário verificar o que mudou no âmbito do núcleo familiar e o que pode ser feito para melhorar a convivência das crianças e suas famílias.</text:span></text:p>
      <text:p text:style-name="P43"><text:span text:style-name="T11">Ainda assim, em ambientes de conflitos familiar, como é o caso dos pais que se divorciam ou simplesmente se separam de fato, é muito comum ver uma criança que, por vezes está perdida afetivamente, ou mesmo, não recebe o tratamento que merece por ser colocada em uma espécie de “vácuo”, onde o que mais importa para os pais é o litígio entre eles do que a própria criança, </text:span><text:span text:style-name="T10">in casu</text:span><text:span text:style-name="T11">, o filho.</text:span></text:p>
      <text:p text:style-name="P43"><text:span text:style-name="T11">Outro trecho importante para a presente pesquisa é o Art. 71 do Estatuto da Criança e do Adolescente, o qual aborda a regulamentação quanto a questão do direito das crianças à informação em face dos produtos e serviços que respeitem a sua condição de ser em desenvolvimento (BRASIL, 1990). Nas palavras de FERREIRA (2019), O Direito pátrio regula a proteção integral, impondo ao Estado o dever da proteção em que pese as atividades publicitárias que prejudiquem o desenvolvimento saudável das crianças. Observe-se:</text:span></text:p>
      <text:p text:style-name="P39"><text:span text:style-name="T1">Eis o espírito do Direito pátrio quando regulou a proteção integral das crianças, impôs ao Estado o dever de proteção aos consumidores. O Estatuto da Criança e do Adolescente, na previsão do artigo 71, reiterou que a criança e o adolescente têm direito à informação (...) produtos e serviços que respeitem sua condição peculiar de pessoa em desenvolvimento.</text:span></text:p>
      <text:p text:style-name="P22"/>
      <text:p text:style-name="P10"><text:span text:style-name="T2"><text:tab/>Ademais, outras normas nacionais regulamentam a questão publicitária no Brasil, o que deve ser aplicado com mais rigor em relação aos direitos do menor. Segundo FERREIRA (2019), o Código de Defesa do Consumidor traz um rol de direito básicos que englobam a proteção contra publicidade abusiva, esta que pode ser abusiva tanto para o consumidor alvo, quanto para um menor que esteja atuando em face desta, </text:span><text:soft-page-break/><text:span text:style-name="T2">visto que a exposição de sua imagem de forma ilimitada pode prejudicar o seu desenvolvimento, se vier a prejudicar seus direitos fundamentais. Veja-se:</text:span></text:p>
      <text:p text:style-name="P39"><text:span text:style-name="T2">O Código de Defesa do Consumidor, por sua vez, elenca nos direitos básicos, artigo 6º, IV, a proteção contra a publicidade enganosa e abusiva, métodos comerciais coercitivos ou desleais; o artigo 36 menciona que a publicidade deve ser veiculada de tal forma que o consumidor, fácil e imediatamente, a identifique como tal; no artigo 37, parágrafo 2º, é abusiva, dentre outras, a publicidade que se aproveite da deficiência de julgamento e experiência da criança; dentre às práticas abusivas, o artigo 39, IV, veda que o fornecedor se aproveite da fraqueza ou ignorância do consumidor, tendo em vista sua idade para impingir-lhes seus produtos ou serviços (BRASIL, XX)</text:span></text:p>
      <text:p text:style-name="P23"/>
      <text:p text:style-name="P38"><text:span text:style-name="T2">Ainda conforme o autor supracitado, outras são as legislações que permitem um verdadeiro diálogo das fontes em relação ao conteúdo em pauta, estas são:</text:span></text:p>
      <text:p text:style-name="P39"><text:span text:style-name="T2">a Resolução 163/2014, do Conselho Nacional dos Direitos da Criança e do Adolescente (Conanda); o Marco Civil da Primeira Infância (Lei 13.257/16); o Código Brasileiro de Autorregulamentação Publicitária; o Marco Civil da Internet (Lei 12.965/14) ao garantir que o uso da internet tenha fundamento nos direitos humanos e no desenvolvimento da personalidade (artigo 2º, inciso II) e na defesa do consumidor (inciso V). Bem como ainda as iniciativas legislativas em tramitação, o PL 5.921/2001, que trata da publicidade infantil, e os projetos de atualização do Código de Defesa do Consumidor, PL 3.515/2015 e PL 3.514/2015.</text:span></text:p>
      <text:p text:style-name="P44"/>
      <text:p text:style-name="P42"><text:span text:style-name="T11"><text:tab/>Sendo assim, mesmo diante da normatização supramencionada, com o advento das tecnologias, a relação entre pais e filhos passou a ser ainda mais complicada, já que, além da ausência de tempo daqueles para cuidar de seus filhos de forma mais próxima, ainda há o fator agravante da presença dos celulares e outras mídias, responsáveis por atrair as atenções de quem as possui, dificultando a real existência do afeto e da preocupação com os filhos, pois por vezes, o menor até se sente ‘’trocado’’ por tais dispositivos, e interações sociais com os supostos amigos virtuais de seus pais.</text:span></text:p>
      <text:p text:style-name="P42"><text:span text:style-name="T11"><text:tab/>Ademais, ao falar em relação de pais e filhos, logo pensamos no princípio constitucional da paternidade responsável, o qual está explícito no texto da constituinte, como uma forma de identificar a responsabilidade dos pais. Veja-se, </text:span><text:span text:style-name="T10">in verbis</text:span><text:span text:style-name="T11">, em seus Arts. 226, §7º e 229:</text:span></text:p>
      <text:p text:style-name="P45"><text:span text:style-name="T22">Art. 226. A família, base da sociedade, tem especial proteção do Estado.</text:span></text:p>
      <text:p text:style-name="P45"><text:soft-page-break/><text:span text:style-name="T22">§ 7º Fundado nos princípios da dignidade da pessoa humana e da paternidade responsável, o planejamento familiar é livre decisão do casal, competindo ao Estado propiciar recursos educacionais e científicos para o exercício desse direito, vedada qualquer forma coercitiva por parte de instituições oficiais ou privadas. </text:span></text:p>
      <text:p text:style-name="P45"><text:span text:style-name="T22">Art. 229. Os pais têm o dever de assistir, criar e educar os filhos menores, e os filhos maiores têm o dever de ajudar e amparar os pais na velhice, carência ou enfermidade (BRASIL, 1988).</text:span></text:p>
      <text:p text:style-name="P41"/>
      <text:p text:style-name="P42"><text:span text:style-name="T11"><text:tab/>O termo “criar e educar” previsto na norma acima não resta preenchido por meio da manutenção financeira dos filhos. É muito comum um pai ou mãe acharem que custear as despesas do filho é suficiente para promover a sua educação e alento perante a sociedade. No entanto, este é um ideal ultrapassado e extremamente irrazoável, tendo em vista que o desenvolvimento da criança envolve uma série de questões de ordem emocional e afetiva, as quais devem ser preenchidas por quem de direito, no caso, os pais, que são grandes influenciadores para o psicológico da criança, possuem por afinidade grande influência sobre tais. </text:span></text:p>
      <text:p text:style-name="P38"><text:span text:style-name="T11"><text:tab/>Por fim, nota-se que a própria formação do caráter e da educação que a pessoa tem advém diretamente da sua relação com os pais ou mesmo a família, pessoas que exercem influência sobre a sua criação, o que consequentemente gera a responsabilidade direta da família e a necessidade do Estado em ficar atento às problemáticas que surgem no seio familiar, como é o exemplo da temática do presente trabalho</text:span></text:p>
      <text:p text:style-name="P14"><text:bookmark text:name="_GoBack"/></text:p>
      <text:p text:style-name="P10"><text:span text:style-name="T4">6 CONSIDERAÇÕES FINAIS</text:span></text:p>
      <text:p text:style-name="P14"/>
      <text:p text:style-name="P10"><text:span text:style-name="T4"><text:tab/></text:span><text:span text:style-name="T2">Diante de todas as considerações feitas ao longo deste, percebe-se que existem malefícios ao desenvolvimento social, intelectual e educacional do menor a partir de sua interação ilimitada com as redes sociais e o “mundo digital” em si, visto que a inexistência de limitações às crianças que têm acesso aos mais diversos tipos de conteúdo digital pode interferir psicologicamente em sua relação social com a família, amigos e a própria comunidade que vive.</text:span></text:p>
      <text:p text:style-name="P10"><text:span text:style-name="T2"><text:tab/>Percebe-se que, a partir da abordagem histórica feita acerca da cibercultura, o ser humano sempre tentou buscar formas de “evoluir”, de crescer em meios as descobertas, principalmente tecnológicas, mas não preocupa-se com os pontos negativos do crescimento sem acompanhamento dos principais receptores de toda essa nova tecnologia.</text:span></text:p>
      <text:p text:style-name="P10"><text:soft-page-break/><text:span text:style-name="T2"><text:tab/>Não se deseja com estas palavras criticar todo o crescimento digital, no entanto, é preciso conscientizar a população dos malefícios que o uso ilimitado destas tecnologias pode provocar a vida humana e principalmente às suas relações interpessoais.</text:span></text:p>
      <text:p text:style-name="P10"><text:span text:style-name="T2"><text:tab/>O desenvolvimento intelectual, psicológico e educacional das crianças tem sido afetado ao longo das últimas duas décadas, principalmente em decorrência do uso ilimitado das redes sociais e outras mídias digitais, haja vista o fato destas não manterem simples formas de afetividade com os seus próprios pais, dentro de suas próprias casas.</text:span></text:p>
      <text:p text:style-name="P10"><text:span text:style-name="T2"><text:tab/>A educação destas crianças foi afetada pelo mesmo motivo, estas ficam cada vez mais suscetíveis à problemas de concentração e não pensam em outra coisa a não ser nos seus jogos, seu perfil no </text:span><text:span text:style-name="T7">Instagram</text:span><text:span text:style-name="T2"> e outras mídias.</text:span></text:p>
      <text:p text:style-name="P10"><text:span text:style-name="T2"><text:tab/>Portanto, é papel do Estado, das famílias, das empresas produtoras de tecnologia atentarem para métodos de prevenção da utilização destas tecnologias de forma ilimitada pelos jovens, incentivando um uso moderado e benéfico ao desenvolvimento dos menores. Neste sentido, os pais que devem atentar para sua responsabilidade legal de paternidade e de cuidado, podendo ser inclusive responsabilizados por seus atos de negligência perante a criação dos filhos.</text:span></text:p>
      <text:p text:style-name="P17"/>
      <text:p text:style-name="P7"><text:span text:style-name="T4">REFERÊNCIAS</text:span></text:p>
      <text:p text:style-name="P2"/>
      <text:p text:style-name="P42"><text:span text:style-name="T11">BRASIL, </text:span><text:span text:style-name="T6">Constituição da República Federativa do Brasil de 1988. </text:span><text:span text:style-name="T11">Disponível em:&lt;</text:span><text:a xlink:type="simple" xlink:href="http://www.planalto.gov.br/ccivil_03/Constituicao/Constituicao.htm" text:style-name="Internet_20_link" text:visited-style-name="Visited_20_Internet_20_Link"><text:span text:style-name="T24">http://www.planalto.gov.br/ccivil_03/Constituicao/Constituicao.htm</text:span></text:a><text:span text:style-name="T11">&gt;. Acesso em set de 2018.</text:span></text:p>
      <text:p text:style-name="P42"><text:span text:style-name="T11">________, </text:span><text:span text:style-name="T6">Estatuto da criança e do adolescente – Lei nº 8.069/90</text:span><text:span text:style-name="T11">. Disponível em:&lt;</text:span><text:a xlink:type="simple" xlink:href="http://www.planalto.gov.br/ccivil_03/leis/l8069.htm" text:style-name="Internet_20_link" text:visited-style-name="Visited_20_Internet_20_Link"><text:span text:style-name="T25">http://www.planalto.gov.br/ccivil_03/leis/l8069.htm</text:span></text:a><text:span text:style-name="T2">&gt;. Acesso em abril de 2019.</text:span></text:p>
      <text:p text:style-name="P11"><text:span text:style-name="T2">CASTELLS, Manuel. </text:span><text:span text:style-name="T4">A sociedade em rede</text:span><text:span text:style-name="T2">. v. 1. São Paulo: Paz e Terra, 2011.</text:span></text:p>
      <text:p text:style-name="P11"><text:span text:style-name="T2">________, </text:span><text:span text:style-name="T4">Código de Defesa do Consumidor – Lei nº 8.078 de 11 de setembro de 1990. </text:span><text:span text:style-name="T2">Disponível em :&lt;</text:span><text:a xlink:type="simple" xlink:href="http://www.planalto.gov.br/ccivil_03/leis/l8078.htm" text:style-name="Internet_20_link" text:visited-style-name="Visited_20_Internet_20_Link"><text:span text:style-name="T25">http://www.planalto.gov.br/ccivil_03/leis/l8078.htm</text:span></text:a><text:span text:style-name="T2">&gt;. Acesso em maio de 2019.</text:span></text:p>
      <text:p text:style-name="P11"><text:span text:style-name="T2">COSTA, Jordana Medeiros. </text:span><text:span text:style-name="T4">Evolução das técnicas e revolução tecnológica: os impactos na integração política e econômica do mundo</text:span><text:span text:style-name="T2">. Revista de Geopolítica, Natal - RN, v. 3, nº 2, p. 307 – 319, jul./dez. 2012.</text:span></text:p>
      <text:p text:style-name="P11"><text:soft-page-break/><text:span text:style-name="T2">FERREIRA, Vitor Hugo do Amaral. YouTUBERS mirins e a comunicação mercadológica na infância. In: Consultor Jurídico, 2019. Disponível em:&lt;</text:span><text:a xlink:type="simple" xlink:href="https://www.conjur.com.br/2019-jan-16/garantias-consumo-youtubers-mirins-comunicacao-mercadologica-infancia" text:style-name="Internet_20_link" text:visited-style-name="Visited_20_Internet_20_Link"><text:span text:style-name="T25">https://www.conjur.com.br/2019-jan-16/garantias-consumo-YouTUBERS-mirins-comunicacao-mercadologica-infancia</text:span></text:a><text:span text:style-name="T2">&gt;. Acesso em maio de 2019.</text:span></text:p>
      <text:p text:style-name="P11"><text:span text:style-name="T2">GIBSON, William, </text:span><text:span text:style-name="T4">Neuromancer</text:span><text:span text:style-name="T2">, São Paulo: Editora Aleph, 1991.</text:span></text:p>
      <text:p text:style-name="P11"><text:span text:style-name="T2">LEMOS, André. </text:span><text:span text:style-name="T4">Cibercultura e identidade. Em direção a uma “cultura copyleft”.</text:span><text:span text:style-name="T2"> Contemporânea, vol.2,no 2 p 9-22 Dez 2004.</text:span></text:p>
      <text:p text:style-name="P11"><text:span text:style-name="T2">LÉVY, Pierre. </text:span><text:span text:style-name="T4">Cibercultura.</text:span><text:span text:style-name="T2"> (Trad. Carlos Irineu da Costa). São Paulo: Editora 34, 2009.</text:span></text:p>
      <text:p text:style-name="P11"><text:span text:style-name="T2">MEIRELES, Luciene. </text:span><text:span text:style-name="T4">Domínio digital de influenciadores mirins pode ter reflexo negativo.</text:span><text:span text:style-name="T2"> In: CORREIO DA PARAÍBA – 2018. Disponível em:&lt;</text:span><text:a xlink:type="simple" xlink:href="https://correiodaparaiba.com.br/cidades/dominio-digital-de-influenciadores-mirins-pode-ter-reflexos-negativos/" text:style-name="Internet_20_link" text:visited-style-name="Visited_20_Internet_20_Link"><text:span text:style-name="T25">https://correiodaparaiba.com.br/cidades/dominio-digital-de-influenciadores-mirins-pode-ter-reflexos-negativos/</text:span></text:a><text:span text:style-name="T2">&gt;. Acesso em abril de 2019.</text:span></text:p>
      <text:p text:style-name="P11"><text:span text:style-name="T2">PEREIRA, Rodrigo da Cunha. </text:span><text:span text:style-name="T4">Princípios fundamentais norteadores do direito de família</text:span><text:span text:style-name="T2">. São Paulo, Saraiva, 2012.</text:span></text:p>
      <text:p text:style-name="P11"><text:span text:style-name="T2">OLIVEIRA, Joana. </text:span><text:span text:style-name="T14">‘Influencers’ mirins: a vida de uma geração presa ao celular</text:span><text:span text:style-name="T13">. In: EL PAÍS .2018. Disponívelem:&lt;</text:span><text:a xlink:type="simple" xlink:href="https://brasil.elpais.com/brasil/2018/08/26/actualidad/1535295741_535641.html" text:style-name="Internet_20_link" text:visited-style-name="Visited_20_Internet_20_Link"><text:span text:style-name="T25">https://brasil.elpais.com/brasil/2018/08/26/actualidad/1535295741_535641.html</text:span></text:a><text:span text:style-name="T2">&gt;.Acesso em abril de 2019.</text:span></text:p>
      <text:p text:style-name="P11"><text:span text:style-name="T2">SAYURI, Juliana. </text:span><text:span text:style-name="T4">Pequenas crianças, grandes negócios</text:span><text:span text:style-name="T2">. In: Trip – UOL – 2018. Disponível em:&lt;</text:span><text:a xlink:type="simple" xlink:href="https://revistatrip.uol.com.br/trip/mini-influenciadores-digitais-como-tanto-protagonismo-afeta-o-desenvolvimento-da-crianca" text:style-name="Internet_20_link" text:visited-style-name="Visited_20_Internet_20_Link"><text:span text:style-name="T25">https://revistatrip.uol.com.br/trip/mini-influenciadores-digitais-como-tanto-protagonismo-afeta-o-desenvolvimento-da-crianca</text:span></text:a><text:span text:style-name="T2">&gt;. Acesso em março de 2019.</text:span></text:p>
      <text:p text:style-name="P11"><text:span text:style-name="T2">SILVA, Cristiane Rubim Manzina da; TESSAROLO, Felipe Maciel. </text:span><text:span text:style-name="T4">Influenciadores Digitais e as Redes Sociais Enquanto Plataformas de Mídia</text:span><text:span text:style-name="T2">. In: Intercom – Sociedade Brasileira de Estudos Interdisciplinares da Comunicação - XXXIX Congresso Brasileiro de Ciências da Comunicação – São Paulo - SP – 05 a 09/09/2016.</text:span></text:p>
      <text:p text:style-name="P18"/>
      <text:p text:style-name="P18"/>
      <text:p text:style-name="P18"/>
      <text:p text:style-name="P8"><text:span text:style-name="T15">ABSTRACT</text:span></text:p>
      <text:p text:style-name="P24"/>
      <text:p text:style-name="P27"><text:span text:style-name="T16">Young people, as well as adolescents and children, began to become more and more involved in the "digital world", either through the unlimited use of social networks or even through the digital marketing market, becoming known as "Digital Influencers" as a way of insertion into the social context as well as seeking financial compensation in </text:span><text:soft-page-break/><text:span text:style-name="T16">this respect. The present research has the following problem question: Is there an affectation of the Rights to the social, intellectual and educational development of the minors in spite of the unrestrained interaction and without limitation of these in social networks and other digital media? As a way of answering such questioning, the following objectives were listed: general objective of the present, we sought to discover if there are and what are the harmful effects of the social, intellectual and educational development of the child from their unlimited interaction in social networks and other media . Thus, as the specific objectives, we sought to: a) Make a historical approach to the "technological revolution", conceptualizing "cyberculture" and its direct relationship with Digital Influencers; b) Demonstrate qualitatively the index of children becoming Digital Influencers and how this has affected their overall development, in the face of the main institutes of Brazilian law.</text:span></text:p>
      <text:p text:style-name="P28"/>
      <text:p text:style-name="P27"><text:span text:style-name="T16">KEYWORDS: Digital Influencers, social networks, children, adolescents.</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pt" fo:country="BR"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pt" fo:country="B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fo:line-height="100%"/>
      <style:text-properties style:font-name="Times New Roman" fo:font-size="24pt" fo:font-weight="bold" style:letter-kerning="true" style:font-name-asian="Times New Roman1" style:font-size-asian="24pt" style:language-asian="pt" style:country-asian="BR" style:font-weight-asian="bold" style:font-name-complex="Times New Roman1" style:font-size-complex="24pt"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pt" style:country-asian="BR" style:font-name-complex="Times New Roman1" style:font-size-complex="12pt"/>
    </style:style>
    <style:style style:name="Normal1" style:family="paragraph" style:default-outline-level="" style:list-style-name="">
      <style:paragraph-properties fo:margin-top="0cm" fo:margin-bottom="0.353cm" fo:line-height="115%" fo:orphans="2" fo:widows="2" style:writing-mode="lr-tb"/>
      <style:text-properties style:use-window-font-color="true" style:font-name="Calibri" style:font-name-asian="Calibri1" style:language-asian="pt" style:country-asian="BR" style:font-name-complex="Calibri1"/>
    </style:style>
    <style:style style:name="endnote_20_text" style:display-name="end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HTML_20_Preformatted" style:display-name="HTML Preformatted" style:family="paragraph" style:parent-style-name="Standard" style:default-outline-level="" style:list-style-name="">
      <style:paragraph-properties fo:margin-top="0cm" fo:margin-bottom="0cm"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name-asian="Times New Roman1" style:font-size-asian="10pt" style:language-asian="pt" style:country-asian="BR" style:font-name-complex="Courier New1"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apple-tab-span" style:family="text" style:parent-style-name="Default_20_Paragraph_20_Font"/>
    <style:style style:name="normaltextrun" style:family="text" style:parent-style-name="Default_20_Paragraph_20_Font"/>
    <style:style style:name="eop"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to-texto" style:family="text" style:parent-style-name="Default_20_Paragraph_20_Font"/>
    <style:style style:name="foto-autor" style:family="text" style:parent-style-name="Default_20_Paragraph_20_Font"/>
    <style:style style:name="Título_20_1_20_Char" style:display-name="Título 1 Char" style:family="text" style:parent-style-name="Default_20_Paragraph_20_Font">
      <style:text-properties style:font-name="Times New Roman" fo:font-size="24pt" fo:font-weight="bold" style:letter-kerning="true" style:font-name-asian="Times New Roman1" style:font-size-asian="24pt" style:language-asian="pt" style:country-asian="BR" style:font-weight-asian="bold" style:font-name-complex="Times New Roman1" style:font-size-complex="24pt" style:font-weight-complex="bold"/>
    </style:style>
    <style:style style:name="Menção_20_Pendente1" style:display-name="Menção Pendente1" style:family="text" style:parent-style-name="Default_20_Paragraph_20_Font">
      <style:text-properties fo:color="#605e5c"/>
    </style:style>
    <style:style style:name="Texto_20_de_20_nota_20_de_20_fim_20_Char" style:display-name="Texto de nota de fim Char" style:family="text" style:parent-style-name="Default_20_Paragraph_20_Font">
      <style:text-properties fo:font-size="10pt" style:font-size-asian="10pt" style:font-size-complex="10pt"/>
    </style:style>
    <style:style style:name="endnote_20_reference" style:display-name="endnote reference" style:family="text" style:parent-style-name="Default_20_Paragraph_20_Font">
      <style:text-properties style:text-position="super 58%"/>
    </style:style>
    <style:style style:name="Texto_20_de_20_nota_20_de_20_rodapé_20_Char" style:display-name="Texto de nota de rodapé Char"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Pré-formatação_20_HTML_20_Char" style:display-name="Pré-formatação HTML Char" style:family="text" style:parent-style-name="Default_20_Paragraph_20_Font">
      <style:text-properties style:font-name="Courier New" fo:font-size="10pt" style:font-name-asian="Times New Roman1" style:font-size-asian="10pt" style:language-asian="pt" style:country-asian="BR" style:font-name-complex="Courier New1"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3cm" fo:margin-bottom="2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dre</meta:initial-creator>
    <dc:creator>João Ademar de Andrade Lima</dc:creator>
    <meta:editing-cycles>7</meta:editing-cycles>
    <meta:creation-date>2019-05-23T00:33:00</meta:creation-date>
    <dc:date>2019-05-23T16:50:00</dc:date>
    <meta:editing-duration>PT9S</meta:editing-duration>
    <meta:generator>OpenOffice/4.1.6$Win32 OpenOffice.org_project/416m1$Build-9790</meta:generator>
    <meta:document-statistic meta:table-count="0" meta:image-count="0" meta:object-count="0" meta:page-count="24" meta:paragraph-count="179" meta:word-count="7245" meta:character-count="470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