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style>
    <style:style style:name="P2" style:family="paragraph" style:parent-style-name="Standard">
      <style:paragraph-properties fo:margin-top="0cm" fo:margin-bottom="0cm" fo:line-height="150%" fo:text-align="justify" style:justify-single-word="false">
        <style:tab-stops>
          <style:tab-stop style:position="1.402cm"/>
        </style:tab-stops>
      </style:paragraph-properties>
    </style:style>
    <style:style style:name="P3" style:family="paragraph" style:parent-style-name="Standard">
      <style:paragraph-properties fo:margin-top="0cm" fo:margin-bottom="0cm" fo:line-height="150%" fo:text-align="justify" style:justify-single-word="false">
        <style:tab-stops>
          <style:tab-stop style:position="2.117cm"/>
        </style:tab-stops>
      </style:paragraph-properties>
    </style:style>
    <style:style style:name="P4" style:family="paragraph" style:parent-style-name="Standard">
      <style:paragraph-properties fo:margin-top="0cm" fo:margin-bottom="0cm" fo:line-height="150%" fo:text-align="justify" style:justify-single-word="false">
        <style:tab-stops>
          <style:tab-stop style:position="2.011cm"/>
        </style:tab-stops>
      </style:paragraph-properties>
    </style:style>
    <style:style style:name="P5" style:family="paragraph" style:parent-style-name="Standard">
      <style:paragraph-properties fo:margin-top="0cm" fo:margin-bottom="0cm" fo:line-height="150%" fo:text-align="justify" style:justify-single-word="false">
        <style:tab-stops>
          <style:tab-stop style:position="1.931cm"/>
        </style:tab-stops>
      </style:paragraph-properties>
    </style:style>
    <style:style style:name="P6" style:family="paragraph" style:parent-style-name="Standard">
      <style:paragraph-properties fo:margin-top="0cm" fo:margin-bottom="0cm" fo:line-height="150%" fo:text-align="justify" style:justify-single-word="false">
        <style:tab-stops>
          <style:tab-stop style:position="1.958cm"/>
        </style:tab-stops>
      </style:paragraph-properties>
    </style:style>
    <style:style style:name="P7" style:family="paragraph" style:parent-style-name="Standard">
      <style:paragraph-properties fo:margin-top="0cm" fo:margin-bottom="0cm" fo:line-height="150%" fo:text-align="justify" style:justify-single-word="false">
        <style:tab-stops>
          <style:tab-stop style:position="2.037cm"/>
        </style:tab-stops>
      </style:paragraph-properties>
    </style:style>
    <style:style style:name="P8" style:family="paragraph" style:parent-style-name="Standard">
      <style:paragraph-properties fo:margin-top="0cm" fo:margin-bottom="0cm" fo:line-height="150%" fo:text-align="justify" style:justify-single-word="false">
        <style:tab-stops>
          <style:tab-stop style:position="2.064cm"/>
        </style:tab-stops>
      </style:paragraph-properties>
    </style:style>
    <style:style style:name="P9" style:family="paragraph" style:parent-style-name="Standard">
      <style:paragraph-properties fo:margin-top="0cm" fo:margin-bottom="0cm" fo:line-height="150%" fo:text-align="justify" style:justify-single-word="false">
        <style:tab-stops>
          <style:tab-stop style:position="1.984cm"/>
        </style:tab-stops>
      </style:paragraph-properties>
    </style:style>
    <style:style style:name="P10" style:family="paragraph" style:parent-style-name="Standard">
      <style:paragraph-properties fo:margin-top="0cm" fo:margin-bottom="0cm" fo:line-height="150%" fo:text-align="justify" style:justify-single-word="false">
        <style:tab-stops>
          <style:tab-stop style:position="2.09cm"/>
        </style:tab-stops>
      </style:paragraph-properties>
    </style:style>
    <style:style style:name="P11" style:family="paragraph" style:parent-style-name="Standard">
      <style:paragraph-properties fo:margin-top="0cm" fo:margin-bottom="0cm" fo:line-height="150%" fo:text-align="justify" style:justify-single-word="false">
        <style:tab-stops>
          <style:tab-stop style:position="1.905cm"/>
        </style:tab-stops>
      </style:paragraph-properties>
    </style:style>
    <style:style style:name="P12" style:family="paragraph" style:parent-style-name="Standard">
      <style:paragraph-properties fo:margin-top="0cm" fo:margin-bottom="0cm" fo:line-height="150%" fo:text-align="end" style:justify-single-word="false"/>
    </style:style>
    <style:style style:name="P13" style:family="paragraph" style:parent-style-name="Standard">
      <style:paragraph-properties fo:margin-top="0cm" fo:margin-bottom="0cm" fo:line-height="150%" fo:text-align="center" style:justify-single-word="false"/>
    </style:style>
    <style:style style:name="P14" style:family="paragraph" style:parent-style-name="Standard">
      <style:paragraph-properties fo:margin-top="0cm" fo:margin-bottom="0cm" fo:line-height="150%"/>
      <style:text-properties style:font-name="Times New Roman" fo:font-size="12pt" fo:font-weight="bold" style:font-size-asian="12pt" style:font-weight-asian="bold" style:font-name-complex="Times New Roman" style:font-size-complex="12pt"/>
    </style:style>
    <style:style style:name="P15"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margin-top="0cm" fo:margin-bottom="0cm" fo:line-height="150%"/>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cm" fo:line-height="150%" fo:text-align="center"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20" style:family="paragraph" style:parent-style-name="Standard">
      <style:paragraph-properties fo:margin-top="0cm" fo:margin-bottom="0cm" fo:line-height="150%" fo:text-align="justify" style:justify-single-word="false">
        <style:tab-stops>
          <style:tab-stop style:position="2.037cm"/>
        </style:tab-stops>
      </style:paragraph-properties>
      <style:text-properties style:font-name="Times New Roman" fo:font-size="12pt" style:font-size-asian="12pt" style:font-name-complex="Times New Roman" style:font-size-complex="12pt"/>
    </style:style>
    <style:style style:name="P21" style:family="paragraph" style:parent-style-name="Standard">
      <style:paragraph-properties fo:margin-top="0cm" fo:margin-bottom="0cm" fo:line-height="150%" fo:text-align="justify" style:justify-single-word="false">
        <style:tab-stops>
          <style:tab-stop style:position="2.011cm"/>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margin-top="0cm" fo:margin-bottom="0cm" fo:line-height="150%" fo:text-align="justify" style:justify-single-word="false">
        <style:tab-stops>
          <style:tab-stop style:position="1.984cm"/>
        </style:tab-stops>
      </style:paragraph-properties>
      <style:text-properties style:font-name="Times New Roman" fo:font-size="12pt" style:font-size-asian="12pt" style:font-name-complex="Times New Roman" style:font-size-complex="12pt"/>
    </style:style>
    <style:style style:name="P23" style:family="paragraph" style:parent-style-name="Standard">
      <style:paragraph-properties fo:margin-top="0cm" fo:margin-bottom="0cm" fo:line-height="150%" fo:text-align="justify" style:justify-single-word="false">
        <style:tab-stops>
          <style:tab-stop style:position="1.905cm"/>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fo:margin-top="0cm" fo:margin-bottom="0cm" fo:line-height="150%" fo:text-align="justify" style:justify-single-word="false">
        <style:tab-stops>
          <style:tab-stop style:position="2.117cm"/>
        </style:tab-stops>
      </style:paragraph-properties>
      <style:text-properties style:font-name="Times New Roman" fo:font-size="12pt" style:font-size-asian="12pt" style:font-name-complex="Times New Roman" style:font-size-complex="12pt"/>
    </style:style>
    <style:style style:name="P25" style:family="paragraph" style:parent-style-name="Standard">
      <style:paragraph-properties fo:margin-top="0cm" fo:margin-bottom="0cm" fo:line-height="150%" fo:text-align="justify" style:justify-single-word="false">
        <style:tab-stops>
          <style:tab-stop style:position="2.064cm"/>
        </style:tab-stops>
      </style:paragraph-properties>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cm" fo:line-height="150%" fo:text-align="justify" style:justify-single-word="false">
        <style:tab-stops>
          <style:tab-stop style:position="2.09cm"/>
        </style:tab-stops>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fo:margin-top="0cm" fo:margin-bottom="0cm" fo:line-height="150%" fo:text-align="justify" style:justify-single-word="false">
        <style:tab-stops>
          <style:tab-stop style:position="1.931cm"/>
        </style:tab-stops>
      </style:paragraph-properties>
      <style:text-properties style:font-name="Times New Roman" fo:font-size="12pt" style:font-size-asian="12pt" style:font-name-complex="Times New Roman" style:font-size-complex="12pt"/>
    </style:style>
    <style:style style:name="P28" style:family="paragraph" style:parent-style-name="Standard">
      <style:paragraph-properties fo:margin-top="0cm" fo:margin-bottom="0cm" fo:line-height="150%" fo:text-align="justify" style:justify-single-word="false">
        <style:tab-stops>
          <style:tab-stop style:position="1.958cm"/>
        </style:tab-stops>
      </style:paragraph-properties>
      <style:text-properties style:font-name="Times New Roman" fo:font-size="12pt" style:font-size-asian="12pt" style:font-name-complex="Times New Roman" style:font-size-complex="12pt"/>
    </style:style>
    <style:style style:name="P29" style:family="paragraph" style:parent-style-name="Standard">
      <style:paragraph-properties fo:margin-top="0cm" fo:margin-bottom="0cm" fo:line-height="150%" fo:text-align="justify" style:justify-single-word="false"/>
      <style:text-properties style:font-name="Times New Roman" fo:font-size="12pt" style:font-name-asian="Times New Roman" style:font-size-asian="12pt" style:language-asian="pt" style:country-asian="BR" style:font-name-complex="Times New Roman" style:font-size-complex="12pt"/>
    </style:style>
    <style:style style:name="P30" style:family="paragraph" style:parent-style-name="Standard">
      <style:paragraph-properties fo:margin-top="0cm" fo:margin-bottom="0cm" fo:line-height="150%" fo:text-align="justify" style:justify-single-word="false"/>
      <style:text-properties style:font-name="Times New Roman" fo:font-size="11pt" style:font-size-asian="11pt" style:font-name-complex="Times New Roman" style:font-size-complex="11pt"/>
    </style:style>
    <style:style style:name="P31" style:family="paragraph" style:parent-style-name="Standard">
      <style:paragraph-properties fo:margin-top="0cm" fo:margin-bottom="0cm" fo:line-height="150%" fo:text-align="justify" style:justify-single-word="false" fo:background-color="transparent">
        <style:tab-stops>
          <style:tab-stop style:position="1.958cm"/>
        </style:tab-stops>
        <style:background-image/>
      </style:paragraph-properties>
    </style:style>
    <style:style style:name="P32" style:family="paragraph" style:parent-style-name="Standard">
      <style:paragraph-properties fo:margin-top="0cm" fo:margin-bottom="0cm" fo:line-height="150%" fo:text-align="justify" style:justify-single-word="false" fo:background-color="#ffffff">
        <style:tab-stops>
          <style:tab-stop style:position="2.064cm"/>
        </style:tab-stops>
        <style:background-image/>
      </style:paragraph-properties>
    </style:style>
    <style:style style:name="P33" style:family="paragraph" style:parent-style-name="Standard">
      <style:paragraph-properties fo:margin-top="0cm" fo:margin-bottom="0cm" fo:line-height="150%" fo:text-align="center" style:justify-single-word="false" fo:break-before="page"/>
      <style:text-properties style:font-name="Times New Roman" fo:font-size="12pt" style:font-size-asian="12pt" style:font-name-complex="Times New Roman" style:font-size-complex="12pt"/>
    </style:style>
    <style:style style:name="P34" style:family="paragraph" style:parent-style-name="Text_20_body">
      <style:paragraph-properties fo:margin-top="0cm" fo:margin-bottom="0cm" fo:line-height="150%" fo:text-align="justify" style:justify-single-word="false"/>
    </style:style>
    <style:style style:name="P35" style:family="paragraph" style:parent-style-name="Text_20_body">
      <style:paragraph-properties fo:margin-top="0cm" fo:margin-bottom="0cm" fo:line-height="150%" fo:text-align="justify" style:justify-single-word="false">
        <style:tab-stops>
          <style:tab-stop style:position="2.011cm"/>
        </style:tab-stops>
      </style:paragraph-properties>
    </style:style>
    <style:style style:name="P36"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39" style:family="paragraph" style:parent-style-name="Standard">
      <style:text-properties style:font-name="Times New Roman" fo:font-size="12pt" style:font-size-asian="12pt" style:font-name-complex="Times New Roman" style:font-size-complex="12pt"/>
    </style:style>
    <style:style style:name="P40"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41" style:family="paragraph" style:parent-style-name="Standard">
      <style:paragraph-properties fo:line-height="100%" fo:text-align="center" style:justify-single-word="false"/>
      <style:text-properties style:font-name="Times New Roman" fo:font-size="12pt" style:font-size-asian="12pt" style:font-name-complex="Times New Roman" style:font-size-complex="12pt"/>
    </style:style>
    <style:style style:name="P42"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43"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44" style:family="paragraph" style:parent-style-name="Standard">
      <style:paragraph-properties fo:text-align="center" style:justify-single-word="false" fo:break-before="page"/>
      <style:text-properties style:font-name="Times New Roman" fo:font-size="12pt" style:font-size-asian="12pt" style:font-name-complex="Times New Roman" style:font-size-complex="12pt"/>
    </style:style>
    <style:style style:name="P45" style:family="paragraph" style:parent-style-name="Standard">
      <style:paragraph-properties fo:margin-left="0.079cm" fo:margin-right="0cm" fo:margin-top="0cm" fo:margin-bottom="0cm" fo:line-height="150%" fo:text-align="justify" style:justify-single-word="false" fo:text-indent="0cm" style:auto-text-indent="false">
        <style:tab-stops/>
      </style:paragraph-properties>
    </style:style>
    <style:style style:name="P46" style:family="paragraph" style:parent-style-name="Standard">
      <style:paragraph-properties fo:margin-left="0.079cm" fo:margin-right="0cm" fo:margin-top="0cm" fo:margin-bottom="0cm" fo:line-height="150%" fo:text-align="justify" style:justify-single-word="false" fo:text-indent="0cm" style:auto-text-indent="false">
        <style:tab-stops>
          <style:tab-stop style:position="1.879cm"/>
        </style:tab-stops>
      </style:paragraph-properties>
    </style:style>
    <style:style style:name="P47" style:family="paragraph" style:parent-style-name="Standard">
      <style:paragraph-properties fo:margin-left="0.079cm" fo:margin-right="0cm" fo:margin-top="0cm" fo:margin-bottom="0cm" fo:line-height="150%" fo:text-align="justify" style:justify-single-word="false" fo:text-indent="0cm" style:auto-text-indent="false">
        <style:tab-stops>
          <style:tab-stop style:position="1.931cm"/>
        </style:tab-stops>
      </style:paragraph-properties>
    </style:style>
    <style:style style:name="P48" style:family="paragraph" style:parent-style-name="Standard">
      <style:paragraph-properties fo:margin-left="0.079cm" fo:margin-right="0cm" fo:margin-top="0cm" fo:margin-bottom="0cm" fo:line-height="150%" fo:text-align="justify" style:justify-single-word="false" fo:text-indent="0cm" style:auto-text-indent="false">
        <style:tab-stops>
          <style:tab-stop style:position="2.011cm"/>
        </style:tab-stops>
      </style:paragraph-properties>
    </style:style>
    <style:style style:name="P49" style:family="paragraph" style:parent-style-name="Standard">
      <style:paragraph-properties fo:margin-left="0.079cm" fo:margin-right="0cm" fo:margin-top="0cm" fo:margin-bottom="0cm" fo:line-height="150%" fo:text-align="justify" style:justify-single-word="false" fo:text-indent="0cm" style:auto-text-indent="false">
        <style:tab-stops/>
      </style:paragraph-properties>
      <style:text-properties fo:color="#000000" style:font-name="Times New Roman" fo:font-size="12pt" style:font-name-asian="Times New Roman" style:font-size-asian="12pt" style:language-asian="pt" style:country-asian="BR" style:font-name-complex="Times New Roman" style:font-size-complex="12pt"/>
    </style:style>
    <style:style style:name="P50" style:family="paragraph" style:parent-style-name="Standard">
      <style:paragraph-properties fo:margin-left="0.079cm" fo:margin-right="0cm" fo:margin-top="0cm" fo:margin-bottom="0cm" fo:line-height="150%" fo:text-align="justify" style:justify-single-word="false" fo:text-indent="0cm" style:auto-text-indent="false">
        <style:tab-stops>
          <style:tab-stop style:position="1.984cm"/>
        </style:tab-stops>
      </style:paragraph-properties>
      <style:text-properties fo:color="#000000" style:font-name="Times New Roman" fo:font-size="12pt" style:font-name-asian="Times New Roman" style:font-size-asian="12pt" style:language-asian="pt" style:country-asian="BR" style:font-name-complex="Times New Roman" style:font-size-complex="12pt"/>
    </style:style>
    <style:style style:name="P51" style:family="paragraph" style:parent-style-name="Standard">
      <style:paragraph-properties fo:margin-left="0.079cm" fo:margin-right="0cm" fo:margin-top="0cm" fo:margin-bottom="0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52" style:family="paragraph" style:parent-style-name="Standard">
      <style:paragraph-properties fo:margin-left="0.079cm" fo:margin-right="0cm" fo:margin-top="0cm" fo:margin-bottom="0cm" fo:line-height="150%" fo:text-align="justify" style:justify-single-word="false" fo:text-indent="0cm" style:auto-text-indent="false">
        <style:tab-stops>
          <style:tab-stop style:position="1.931cm"/>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53" style:family="paragraph" style:parent-style-name="Standard">
      <style:paragraph-properties fo:margin-left="0.079cm" fo:margin-right="0cm" fo:margin-top="0cm" fo:margin-bottom="0cm" fo:line-height="150%" fo:text-align="justify" style:justify-single-word="false" fo:text-indent="0cm" style:auto-text-indent="false">
        <style:tab-stops>
          <style:tab-stop style:position="1.905cm"/>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54" style:family="paragraph" style:parent-style-name="Standard">
      <style:paragraph-properties fo:margin-left="0.079cm" fo:margin-right="0cm" fo:margin-top="0cm" fo:margin-bottom="0cm" fo:line-height="150%" fo:text-align="justify" style:justify-single-word="false" fo:text-indent="0cm" style:auto-text-indent="false">
        <style:tab-stops>
          <style:tab-stop style:position="1.826cm"/>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55" style:family="paragraph" style:parent-style-name="Standard">
      <style:paragraph-properties fo:margin-left="0.079cm" fo:margin-right="0cm" fo:margin-top="0cm" fo:margin-bottom="0cm" fo:line-height="100%" fo:text-align="justify" style:justify-single-word="false" fo:text-indent="0cm" style:auto-text-indent="false">
        <style:tab-stops/>
      </style:paragraph-properties>
      <style:text-properties style:font-name="Times New Roman" fo:font-size="11pt" style:font-name-asian="Times New Roman" style:font-size-asian="11pt" style:language-asian="pt" style:country-asian="BR" style:font-name-complex="Times New Roman" style:font-size-complex="11pt"/>
    </style:style>
    <style:style style:name="P56" style:family="paragraph" style:parent-style-name="Standard">
      <style:paragraph-properties fo:margin-left="3.969cm" fo:margin-right="0cm" fo:margin-top="0cm" fo:margin-bottom="0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57" style:family="paragraph" style:parent-style-name="Standard">
      <style:paragraph-properties fo:margin-left="3.969cm" fo:margin-right="0cm" fo:margin-top="0cm" fo:margin-bottom="0cm" fo:line-height="100%" fo:text-align="justify" style:justify-single-word="false" fo:text-indent="0cm" style:auto-text-indent="false">
        <style:tab-stops/>
      </style:paragraph-properties>
      <style:text-properties style:font-name="Times New Roman" fo:font-size="11pt" style:font-name-asian="Times New Roman" style:font-size-asian="11pt" style:language-asian="pt" style:country-asian="BR" style:font-name-complex="Times New Roman" style:font-size-complex="11pt"/>
    </style:style>
    <style:style style:name="P58" style:family="paragraph" style:parent-style-name="Standard">
      <style:paragraph-properties fo:margin-left="4.001cm" fo:margin-right="0cm" fo:margin-top="0cm" fo:margin-bottom="0cm" fo:line-height="100%" fo:text-align="justify" style:justify-single-word="false" fo:text-indent="0cm" style:auto-text-indent="false">
        <style:tab-stops/>
      </style:paragraph-properties>
    </style:style>
    <style:style style:name="P59" style:family="paragraph" style:parent-style-name="Standard">
      <style:paragraph-properties fo:margin-left="4.001cm" fo:margin-right="0cm" fo:margin-top="0cm" fo:margin-bottom="0cm" fo:line-height="100%" fo:text-align="justify" style:justify-single-word="false" fo:text-indent="0cm" style:auto-text-indent="false">
        <style:tab-stops>
          <style:tab-stop style:position="0.079cm"/>
        </style:tab-stops>
      </style:paragraph-properties>
    </style:style>
    <style:style style:name="P60" style:family="paragraph" style:parent-style-name="Standard">
      <style:paragraph-properties fo:margin-left="4.001cm" fo:margin-right="0cm" fo:margin-top="0cm" fo:margin-bottom="0cm" fo:line-height="150%" fo:text-align="justify" style:justify-single-word="false" fo:text-indent="0cm" style:auto-text-indent="false">
        <style:tab-stops/>
      </style:paragraph-properties>
      <style:text-properties fo:color="#444444" style:font-name="Times New Roman" fo:font-size="11pt" style:font-size-asian="11pt" style:font-size-complex="11pt"/>
    </style:style>
    <style:style style:name="P61" style:family="paragraph" style:parent-style-name="Standard">
      <style:paragraph-properties fo:margin-left="4.001cm" fo:margin-right="0cm" fo:margin-top="0cm" fo:margin-bottom="0cm" fo:line-height="100%" fo:text-align="justify" style:justify-single-word="false" fo:text-indent="0cm" style:auto-text-indent="false">
        <style:tab-stops/>
      </style:paragraph-properties>
      <style:text-properties fo:color="#000000" style:font-name="Times New Roman" fo:font-size="11pt" style:font-size-asian="11pt" style:font-name-complex="Times New Roman" style:font-size-complex="11pt"/>
    </style:style>
    <style:style style:name="P62" style:family="paragraph" style:parent-style-name="Standard">
      <style:paragraph-properties fo:margin-left="4.001cm" fo:margin-right="0cm" fo:margin-top="0cm" fo:margin-bottom="0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63" style:family="paragraph" style:parent-style-name="Standard">
      <style:paragraph-properties fo:margin-left="4.001cm" fo:margin-right="0cm" fo:margin-top="0cm" fo:margin-bottom="0cm" fo:line-height="15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64" style:family="paragraph" style:parent-style-name="Standard">
      <style:paragraph-properties fo:margin-left="4.001cm" fo:margin-right="0cm" fo:margin-top="0cm" fo:margin-bottom="0cm" fo:line-height="100%" fo:text-align="justify" style:justify-single-word="false" fo:text-indent="0cm" style:auto-text-indent="false">
        <style:tab-stops/>
      </style:paragraph-properties>
      <style:text-properties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65" style:family="paragraph" style:parent-style-name="Standard">
      <style:paragraph-properties fo:margin-left="4.001cm" fo:margin-right="0cm" fo:margin-top="0cm" fo:margin-bottom="0cm" fo:line-height="100%" fo:text-align="justify" style:justify-single-word="false" fo:text-indent="0cm" style:auto-text-indent="false">
        <style:tab-stops/>
      </style:paragraph-properties>
      <style:text-properties style:font-name="Times New Roman" fo:font-size="11pt" style:font-name-asian="Times New Roman" style:font-size-asian="11pt" style:language-asian="pt" style:country-asian="BR" style:font-name-complex="Times New Roman" style:font-size-complex="11pt"/>
    </style:style>
    <style:style style:name="P66" style:family="paragraph" style:parent-style-name="Standard">
      <style:paragraph-properties fo:margin-left="0.026cm" fo:margin-right="0cm" fo:margin-top="0cm" fo:margin-bottom="0cm" fo:line-height="150%" fo:text-align="justify" style:justify-single-word="false" fo:text-indent="0cm" style:auto-text-indent="false">
        <style:tab-stops/>
      </style:paragraph-properties>
    </style:style>
    <style:style style:name="P67" style:family="paragraph" style:parent-style-name="Standard">
      <style:paragraph-properties fo:margin-left="0.026cm" fo:margin-right="0cm" fo:margin-top="0cm" fo:margin-bottom="0cm" fo:line-height="150%" fo:text-align="justify" style:justify-single-word="false" fo:text-indent="0cm" style:auto-text-indent="false">
        <style:tab-stops/>
      </style:paragraph-properties>
      <style:text-properties style:font-name="Times New Roman" fo:font-size="10pt" fo:font-weight="normal" style:font-name-asian="Times New Roman" style:font-size-asian="10pt" style:language-asian="pt" style:country-asian="BR" style:font-weight-asian="normal" style:font-name-complex="Times New Roman" style:font-size-complex="10pt" style:font-weight-complex="normal"/>
    </style:style>
    <style:style style:name="P68" style:family="paragraph" style:parent-style-name="Standard" style:master-page-name="">
      <style:paragraph-properties fo:margin-left="0.026cm" fo:margin-right="0cm" fo:margin-top="0cm" fo:margin-bottom="0cm" fo:line-height="150%" fo:text-align="justify" style:justify-single-word="false" fo:orphans="2" fo:widows="2" fo:hyphenation-ladder-count="no-limit" fo:text-indent="0cm" style:auto-text-indent="false" style:page-number="auto">
        <style:tab-stops>
          <style:tab-stop style:position="1.931cm"/>
        </style:tab-stops>
      </style:paragraph-properties>
      <style:text-properties fo:hyphenate="false" fo:hyphenation-remain-char-count="0" fo:hyphenation-push-char-count="0"/>
    </style:style>
    <style:style style:name="P69" style:family="paragraph" style:parent-style-name="Standard">
      <style:paragraph-properties fo:margin-left="0.106cm" fo:margin-right="0cm" fo:margin-top="0cm" fo:margin-bottom="0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70" style:family="paragraph" style:parent-style-name="Standard">
      <style:paragraph-properties fo:margin-left="3.995cm" fo:margin-right="0cm" fo:margin-top="0cm" fo:margin-bottom="0cm" fo:line-height="100%" fo:text-align="justify" style:justify-single-word="false" fo:text-indent="0cm" style:auto-text-indent="false">
        <style:tab-stops/>
      </style:paragraph-properties>
    </style:style>
    <style:style style:name="P71" style:family="paragraph" style:parent-style-name="Standard">
      <style:paragraph-properties fo:margin-left="3.995cm" fo:margin-right="0cm" fo:margin-top="0cm" fo:margin-bottom="0cm" fo:line-height="150%" fo:text-align="justify" style:justify-single-word="false" fo:text-indent="0cm" style:auto-text-indent="false">
        <style:tab-stops/>
      </style:paragraph-properties>
    </style:style>
    <style:style style:name="P72" style:family="paragraph" style:parent-style-name="Text_20_body">
      <style:paragraph-properties fo:margin-left="3.995cm" fo:margin-right="0cm" fo:margin-top="0cm" fo:margin-bottom="0cm" fo:line-height="150%" fo:text-align="justify" style:justify-single-word="false" fo:text-indent="0cm" style:auto-text-indent="false" fo:background-color="#ffffff">
        <style:tab-stops/>
        <style:background-image/>
      </style:paragraph-properties>
      <style:text-properties style:font-name="Times New Roman" fo:font-size="12pt" style:font-size-asian="12pt" style:font-size-complex="12pt"/>
    </style:style>
    <style:style style:name="P73" style:family="paragraph" style:parent-style-name="Text_20_body">
      <style:paragraph-properties fo:margin-left="3.995cm" fo:margin-right="0cm" fo:margin-top="0cm" fo:margin-bottom="0cm" fo:line-height="100%" fo:text-align="justify" style:justify-single-word="false" fo:text-indent="0cm" style:auto-text-indent="false" fo:background-color="#ffffff">
        <style:tab-stops/>
        <style:background-image/>
      </style:paragraph-properties>
      <style:text-properties style:font-name="Times New Roman" fo:font-size="11pt" style:font-size-asian="11pt" style:font-size-complex="11pt"/>
    </style:style>
    <style:style style:name="P74" style:family="paragraph" style:parent-style-name="Text_20_body">
      <style:paragraph-properties fo:margin-left="3.995cm" fo:margin-right="0cm" fo:margin-top="0cm" fo:margin-bottom="0cm" fo:line-height="100%" fo:text-align="justify" style:justify-single-word="false" fo:text-indent="0cm" style:auto-text-indent="false" fo:background-color="#ffffff">
        <style:tab-stops/>
        <style:background-image/>
      </style:paragraph-properties>
    </style:style>
    <style:style style:name="P75" style:family="paragraph" style:parent-style-name="Standard">
      <style:paragraph-properties fo:margin-left="0.053cm" fo:margin-right="0cm" fo:margin-top="0cm" fo:margin-bottom="0cm" fo:line-height="150%" fo:text-align="justify" style:justify-single-word="false" fo:orphans="2" fo:widows="2" fo:hyphenation-ladder-count="no-limit" fo:text-indent="0cm" style:auto-text-indent="false">
        <style:tab-stops>
          <style:tab-stop style:position="2.011cm"/>
        </style:tab-stops>
      </style:paragraph-properties>
      <style:text-properties fo:hyphenate="false" fo:hyphenation-remain-char-count="0" fo:hyphenation-push-char-count="0"/>
    </style:style>
    <style:style style:name="P76" style:family="paragraph" style:parent-style-name="Standard" style:master-page-name="">
      <style:paragraph-properties fo:margin-left="0.053cm" fo:margin-right="0cm" fo:margin-top="0cm" fo:margin-bottom="0cm" fo:line-height="150%" fo:text-align="justify" style:justify-single-word="false" fo:orphans="2" fo:widows="2" fo:hyphenation-ladder-count="no-limit" fo:text-indent="-3.942cm" style:auto-text-indent="false" style:page-number="auto">
        <style:tab-stops>
          <style:tab-stop style:position="-3.942cm"/>
          <style:tab-stop style:position="1.984cm"/>
        </style:tab-stops>
      </style:paragraph-properties>
      <style:text-properties style:font-name="Times New Roman" fo:font-size="12pt" style:font-name-asian="Times New Roman" style:font-size-asian="12pt" style:language-asian="pt" style:country-asian="BR" style:font-name-complex="Times New Roman" style:font-size-complex="12pt" fo:hyphenate="false" fo:hyphenation-remain-char-count="0" fo:hyphenation-push-char-count="0"/>
    </style:style>
    <style:style style:name="P77" style:family="paragraph" style:parent-style-name="Standard">
      <style:paragraph-properties fo:margin-left="0cm" fo:margin-right="0cm" fo:margin-top="0cm" fo:margin-bottom="0cm" fo:line-height="150%" fo:text-align="justify" style:justify-single-word="false" fo:text-indent="1.249cm" style:auto-text-indent="false">
        <style:tab-stops>
          <style:tab-stop style:position="1.958cm"/>
        </style:tab-stops>
      </style:paragraph-properties>
    </style:style>
    <style:style style:name="P78"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2pt" style:font-size-asian="12pt" style:font-name-complex="Times New Roman" style:font-size-complex="12pt"/>
    </style:style>
    <style:style style:name="P79" style:family="paragraph" style:parent-style-name="Standard">
      <style:paragraph-properties fo:margin-left="0cm" fo:margin-right="0cm" fo:margin-top="0cm" fo:margin-bottom="0cm" fo:line-height="150%" fo:text-align="justify" style:justify-single-word="false" fo:text-indent="1.249cm" style:auto-text-indent="false">
        <style:tab-stops>
          <style:tab-stop style:position="1.879cm"/>
        </style:tab-stops>
      </style:paragraph-properties>
      <style:text-properties style:font-name="Times New Roman" fo:font-size="12pt" style:font-size-asian="12pt" style:font-name-complex="Times New Roman" style:font-size-complex="12pt"/>
    </style:style>
    <style:style style:name="P80" style:family="paragraph" style:parent-style-name="Standard">
      <style:paragraph-properties fo:margin-left="0cm" fo:margin-right="0cm" fo:margin-top="0cm" fo:margin-bottom="0cm" fo:line-height="150%" fo:text-align="justify" style:justify-single-word="false" fo:text-indent="1.249cm" style:auto-text-indent="false">
        <style:tab-stops>
          <style:tab-stop style:position="1.931cm"/>
        </style:tab-stops>
      </style:paragraph-properties>
      <style:text-properties style:font-name="Times New Roman" fo:font-size="12pt" style:font-size-asian="12pt" style:font-name-complex="Times New Roman" style:font-size-complex="12pt"/>
    </style:style>
    <style:style style:name="P81" style:family="paragraph" style:parent-style-name="Standard">
      <style:paragraph-properties fo:margin-left="0cm" fo:margin-right="0cm" fo:margin-top="0cm" fo:margin-bottom="0cm" fo:line-height="150%" fo:text-align="justify" style:justify-single-word="false" fo:text-indent="1.249cm" style:auto-text-indent="false">
        <style:tab-stops>
          <style:tab-stop style:position="2.011cm"/>
        </style:tab-stops>
      </style:paragraph-properties>
      <style:text-properties style:font-name="Times New Roman" fo:font-size="12pt" style:font-size-asian="12pt" style:font-name-complex="Times New Roman" style:font-size-complex="12pt"/>
    </style:style>
    <style:style style:name="P82" style:family="paragraph" style:parent-style-name="Standard">
      <style:paragraph-properties fo:margin-left="0cm" fo:margin-right="0cm" fo:margin-top="0cm" fo:margin-bottom="0cm" fo:line-height="150%" fo:text-align="justify" style:justify-single-word="false" fo:text-indent="1.249cm" style:auto-text-indent="false">
        <style:tab-stops>
          <style:tab-stop style:position="1.958cm"/>
          <style:tab-stop style:position="2.011cm"/>
        </style:tab-stops>
      </style:paragraph-properties>
      <style:text-properties style:font-name="Times New Roman" fo:font-size="12pt" style:font-size-asian="12pt" style:font-name-complex="Times New Roman" style:font-size-complex="12pt"/>
    </style:style>
    <style:style style:name="P83" style:family="paragraph" style:parent-style-name="Standard">
      <style:paragraph-properties fo:margin-left="0cm" fo:margin-right="0cm" fo:margin-top="0cm" fo:margin-bottom="0cm" fo:line-height="150%" fo:text-align="justify" style:justify-single-word="false" fo:text-indent="1.249cm" style:auto-text-indent="false">
        <style:tab-stops>
          <style:tab-stop style:position="2.064cm"/>
        </style:tab-stops>
      </style:paragraph-properties>
      <style:text-properties style:font-name="Times New Roman" fo:font-size="12pt" style:font-size-asian="12pt" style:font-name-complex="Times New Roman" style:font-size-complex="12pt"/>
    </style:style>
    <style:style style:name="P84" style:family="paragraph" style:parent-style-name="Standard">
      <style:paragraph-properties fo:margin-left="0cm" fo:margin-right="0cm" fo:margin-top="0cm" fo:margin-bottom="0cm" fo:line-height="150%" fo:text-align="justify" style:justify-single-word="false" fo:text-indent="1.249cm" style:auto-text-indent="false">
        <style:tab-stops>
          <style:tab-stop style:position="2.037cm"/>
        </style:tab-stops>
      </style:paragraph-properties>
      <style:text-properties style:font-name="Times New Roman" fo:font-size="12pt" style:font-size-asian="12pt" style:font-name-complex="Times New Roman" style:font-size-complex="12pt"/>
    </style:style>
    <style:style style:name="P8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1pt" style:font-size-asian="11pt" style:font-name-complex="Times New Roman" style:font-size-complex="11pt"/>
    </style:style>
    <style:style style:name="P86" style:family="paragraph" style:parent-style-name="Standard">
      <style:paragraph-properties fo:margin-left="3.747cm" fo:margin-right="0cm" fo:margin-top="0cm" fo:margin-bottom="0cm" fo:line-height="100%"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87" style:family="paragraph" style:parent-style-name="Standard">
      <style:paragraph-properties fo:margin-left="5.054cm" fo:margin-right="0.053cm" fo:margin-top="0cm" fo:margin-bottom="0cm" fo:line-height="100%" fo:text-align="justify" style:justify-single-word="false" fo:text-indent="0cm" style:auto-text-indent="false">
        <style:tab-stops>
          <style:tab-stop style:position="6.059cm"/>
        </style:tab-stops>
      </style:paragraph-properties>
    </style:style>
    <style:style style:name="P88" style:family="paragraph" style:parent-style-name="Standard">
      <style:paragraph-properties fo:margin-left="0cm" fo:margin-right="0.582cm" fo:margin-top="0cm" fo:margin-bottom="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89" style:family="paragraph" style:parent-style-name="Standard">
      <style:paragraph-properties fo:margin-left="7.502cm" fo:margin-right="0cm" fo:line-height="100%" fo:text-indent="0cm" style:auto-text-indent="false">
        <style:tab-stops/>
      </style:paragraph-properties>
    </style:style>
    <style:style style:name="P90" style:family="paragraph" style:parent-style-name="Standard">
      <style:paragraph-properties fo:margin-left="7.502cm" fo:margin-right="0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91" style:family="paragraph" style:parent-style-name="Standard">
      <style:paragraph-properties fo:margin-left="7.502cm" fo:margin-right="0cm" fo:line-height="100%" fo:text-indent="0cm" style:auto-text-indent="false">
        <style:tab-stops/>
      </style:paragraph-properties>
      <style:text-properties style:font-name="Times New Roman" fo:font-size="12pt" style:font-size-asian="12pt" style:font-name-complex="Times New Roman" style:font-size-complex="12pt"/>
    </style:style>
    <style:style style:name="P92" style:family="paragraph" style:parent-style-name="Standard">
      <style:paragraph-properties fo:margin-left="7.502cm" fo:margin-right="0cm" fo:margin-top="0cm" fo:margin-bottom="0cm" fo:line-height="100%" fo:text-align="justify" style:justify-single-word="false" fo:text-indent="0cm" style:auto-text-indent="false">
        <style:tab-stops/>
      </style:paragraph-properties>
    </style:style>
    <style:style style:name="P93" style:family="paragraph" style:parent-style-name="Standard">
      <style:paragraph-properties fo:margin-left="7.502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94" style:family="paragraph" style:parent-style-name="Standard" style:master-page-name="">
      <style:paragraph-properties fo:margin-left="3.942cm" fo:margin-right="0cm" fo:margin-top="0cm" fo:margin-bottom="0cm" fo:line-height="100%"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95" style:family="paragraph" style:parent-style-name="Standard">
      <style:paragraph-properties fo:margin-left="3.942cm" fo:margin-right="0cm" fo:margin-top="0cm" fo:margin-bottom="0cm" fo:line-height="100%"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96" style:family="paragraph" style:parent-style-name="Text_20_body">
      <style:paragraph-properties fo:margin-left="0.132cm" fo:margin-right="0cm" fo:margin-top="0cm" fo:margin-bottom="0cm" fo:line-height="150%" fo:text-align="justify" style:justify-single-word="false" fo:text-indent="0cm" style:auto-text-indent="false" fo:background-color="#ffffff">
        <style:tab-stops/>
        <style:background-image/>
      </style:paragraph-properties>
      <style:text-properties style:font-name="Times New Roman" fo:font-size="12pt" style:font-size-asian="12pt" style:font-size-complex="12pt"/>
    </style:style>
    <style:style style:name="P97" style:family="paragraph" style:parent-style-name="Text_20_body">
      <style:paragraph-properties fo:margin-left="0.132cm" fo:margin-right="0cm" fo:margin-top="0cm" fo:margin-bottom="0cm" fo:line-height="150%" fo:text-align="justify" style:justify-single-word="false" fo:text-indent="0cm" style:auto-text-indent="false" fo:background-color="#ffffff">
        <style:tab-stops/>
        <style:background-image/>
      </style:paragraph-properties>
    </style:style>
    <style:style style:name="P98" style:family="paragraph" style:parent-style-name="Standard" style:master-page-name="MP0">
      <style:paragraph-properties fo:margin-top="0cm" fo:margin-bottom="0cm" fo:line-height="150%" style:page-number="auto" fo:break-before="page"/>
      <style:text-properties style:font-name="Times New Roman" fo:font-size="12pt" fo:font-weight="bold" style:font-size-asian="12pt" style:font-weight-asian="bold" style:font-name-complex="Times New Roman" style:font-size-complex="12pt"/>
    </style:style>
    <style:style style:name="P99"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00" style:family="paragraph" style:parent-style-name="Standard">
      <style:paragraph-properties fo:margin-top="0cm" fo:margin-bottom="0cm" fo:line-height="150%"/>
      <style:text-properties style:font-name="Times New Roman" fo:font-size="12pt" style:font-size-asian="12pt" style:font-name-complex="Times New Roman" style:font-size-complex="12pt"/>
    </style:style>
    <style:style style:name="P101"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02" style:family="paragraph" style:parent-style-name="Standard">
      <style:paragraph-properties fo:margin-top="0cm" fo:margin-bottom="0cm" fo:line-height="150%" fo:text-align="justify" style:justify-single-word="false">
        <style:tab-stops>
          <style:tab-stop style:position="2.064cm"/>
        </style:tab-stops>
      </style:paragraph-properties>
      <style:text-properties style:font-name="Times New Roman" fo:font-size="12pt" style:font-size-asian="12pt" style:font-name-complex="Times New Roman" style:font-size-complex="12pt"/>
    </style:style>
    <style:style style:name="P103" style:family="paragraph" style:parent-style-name="Standard">
      <style:paragraph-properties fo:margin-top="0cm" fo:margin-bottom="0cm" fo:line-height="150%" fo:text-align="center" style:justify-single-word="false"/>
      <style:text-properties style:font-name="Times New Roman" fo:font-size="12pt" style:font-size-asian="12pt" style:font-name-complex="Times New Roman" style:font-size-complex="12pt"/>
    </style:style>
    <style:style style:name="P104" style:family="paragraph" style:parent-style-name="Standard">
      <style:paragraph-properties fo:margin-top="0cm" fo:margin-bottom="0cm" fo:line-height="150%" fo:text-align="end" style:justify-single-word="false"/>
      <style:text-properties style:font-name="Times New Roman" fo:font-size="12pt" style:font-size-asian="12pt" style:font-name-complex="Times New Roman" style:font-size-complex="12pt"/>
    </style:style>
    <style:style style:name="P105" style:family="paragraph" style:parent-style-name="Standard">
      <style:paragraph-properties fo:margin-top="0cm" fo:margin-bottom="0cm" fo:line-height="150%" fo:text-align="end" style:justify-single-word="false"/>
      <style:text-properties style:font-name="Times New Roman" fo:font-size="12pt" fo:background-color="#ffff00" style:font-size-asian="12pt" style:font-name-complex="Times New Roman" style:font-size-complex="12pt"/>
    </style:style>
    <style:style style:name="P106" style:family="paragraph" style:parent-style-name="Standard">
      <style:paragraph-properties fo:margin-top="0cm" fo:margin-bottom="0cm" fo:line-height="150%" fo:text-align="justify" style:justify-single-word="false">
        <style:tab-stops>
          <style:tab-stop style:position="2.011cm"/>
        </style:tab-stops>
      </style:paragraph-properties>
    </style:style>
    <style:style style:name="P107" style:family="paragraph" style:parent-style-name="Standard">
      <style:paragraph-properties fo:margin-top="0cm" fo:margin-bottom="0cm" fo:line-height="150%" fo:text-align="justify" style:justify-single-word="false" fo:background-color="transparent">
        <style:tab-stops>
          <style:tab-stop style:position="1.958cm"/>
        </style:tab-stops>
        <style:background-image/>
      </style:paragraph-properties>
    </style:style>
    <style:style style:name="P108"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T1" style:family="text">
      <style:text-properties fo:color="#212121" style:font-name="Times New Roman" fo:font-size="12pt" style:font-size-asian="12pt" style:font-size-complex="12pt"/>
    </style:style>
    <style:style style:name="T2" style:family="text">
      <style:text-properties fo:color="#1c1c1c" style:font-name="Times New Roman" fo:font-size="12pt" fo:background-color="#ffffff" style:font-size-asian="12pt" style:font-name-complex="Times New Roman" style:font-size-complex="12pt"/>
    </style:style>
    <style:style style:name="T3" style:family="text">
      <style:text-properties fo:color="#000000" style:text-line-through-style="solid" style:font-name="Times New Roman" fo:font-size="12pt" style:text-underline-mode="continuous" style:text-overline-mode="continuous" style:text-line-through-mode="continuous" style:font-size-asian="12pt" style:font-name-complex="Times New Roman" style:font-size-complex="12pt"/>
    </style:style>
    <style:style style:name="T4" style:family="text">
      <style:text-properties fo:color="#000000" style:font-name="Times New Roman" fo:font-size="12pt" style:font-name-asian="Times New Roman" style:font-size-asian="12pt" style:language-asian="pt" style:country-asian="BR" style:font-name-complex="Times New Roman" style:font-size-complex="12pt"/>
    </style:style>
    <style:style style:name="T5" style:family="text">
      <style:text-properties fo:color="#000000" style:font-name="Times New Roman" fo:font-size="12pt" fo:font-style="normal" style:font-name-asian="Times New Roman" style:font-size-asian="12pt" style:language-asian="pt" style:country-asian="BR" style:font-style-asian="normal" style:font-name-complex="Times New Roman" style:font-size-complex="12pt"/>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8" style:family="text">
      <style:text-properties fo:color="#000000" style:font-name="Times New Roman" fo:font-size="12pt" fo:font-weight="normal" style:font-size-asian="12pt" style:font-weight-asian="normal" style:font-name-complex="Times New Roman" style:font-size-complex="12pt"/>
    </style:style>
    <style:style style:name="T9" style:family="text">
      <style:text-properties fo:color="#000000" style:font-name="Times New Roman" fo:font-size="11pt" style:font-size-asian="11pt" style:font-name-complex="Times New Roman" style:font-size-complex="11pt"/>
    </style:style>
    <style:style style:name="T10" style:family="text">
      <style:text-properties fo:color="#000080" style:font-name="Times New Roman" fo:font-size="12pt" fo:font-weight="normal" style:font-size-asian="12pt" style:font-weight-asian="normal" style:font-name-complex="Times New Roman" style:font-size-complex="12pt" style:font-weight-complex="normal"/>
    </style:style>
    <style:style style:name="T11" style:family="text">
      <style:text-properties fo:color="#333333" style:font-name="Times New Roman" fo:font-size="12pt" style:font-size-asian="12pt" style:font-name-complex="Times New Roman" style:font-size-complex="12pt"/>
    </style:style>
    <style:style style:name="T12" style:family="text">
      <style:text-properties fo:color="#333333" style:font-name="Times New Roman" fo:font-size="12pt" fo:font-weight="bold" style:font-size-asian="12pt" style:font-weight-asian="bold" style:font-name-complex="Times New Roman" style:font-size-complex="12pt" style:font-weight-complex="bold"/>
    </style:style>
    <style:style style:name="T13" style:family="text">
      <style:text-properties fo:font-variant="normal" fo:text-transform="none" fo:color="#212121" style:font-name="Times New Roman" fo:font-size="12pt" fo:letter-spacing="normal" fo:font-style="normal" fo:font-weight="normal" style:font-size-asian="12pt" style:font-size-complex="12pt"/>
    </style:style>
    <style:style style:name="T14" style:family="text">
      <style:text-properties fo:font-variant="normal" fo:text-transform="none" fo:color="#212121" style:font-name="Times New Roman" fo:font-size="12pt" fo:letter-spacing="normal" fo:font-style="normal" fo:font-weight="bold" style:font-size-asian="12pt" style:font-weight-asian="bold" style:font-size-complex="12pt" style:font-weight-complex="bold"/>
    </style:style>
    <style:style style:name="T15" style:family="text">
      <style:text-properties fo:font-variant="normal" fo:text-transform="none" fo:color="#212121" style:font-name="Times New Roman" fo:font-size="12pt" fo:letter-spacing="normal" fo:language="en" fo:country="none" fo:font-style="normal" fo:font-weight="normal" style:font-size-asian="12pt" style:font-size-complex="12pt"/>
    </style:style>
    <style:style style:name="T16" style:family="text">
      <style:text-properties style:font-name="Times New Roman"/>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fo:font-weight="bold" style:font-size-asian="12pt" style:font-weight-asian="bold" style:font-name-complex="Times New Roman" style:font-size-complex="12pt" style:font-weight-complex="normal"/>
    </style:style>
    <style:style style:name="T20" style:family="text">
      <style:text-properties style:font-name="Times New Roman" fo:font-size="12pt" fo:font-weight="bold" style:font-name-asian="Times New Roman" style:font-size-asian="12pt" style:font-weight-asian="bold" style:font-name-complex="Times New Roman" style:font-size-complex="12pt"/>
    </style:style>
    <style:style style:name="T21"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name-complex="Times New Roman" style:font-size-complex="12pt" style:font-weight-complex="bold"/>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font-size-asian="12pt" style:font-name-complex="Times New Roman1" style:font-size-complex="12pt"/>
    </style:style>
    <style:style style:name="T26" style:family="text">
      <style:text-properties style:font-name="Times New Roman" fo:font-size="12pt" style:font-name-asian="Times New Roman" style:font-size-asian="12pt" style:font-name-complex="Times New Roman" style:font-size-complex="12pt"/>
    </style:style>
    <style:style style:name="T27" style:family="text">
      <style:text-properties style:font-name="Times New Roman" fo:font-size="12pt" style:font-name-asian="Times New Roman" style:font-size-asian="12pt" style:language-asian="pt" style:country-asian="BR" style:font-name-complex="Times New Roman" style:font-size-complex="12pt"/>
    </style:style>
    <style:style style:name="T28" style:family="text">
      <style:text-properties style:font-name="Times New Roman" fo:font-size="12pt" fo:background-color="#ffff00" style:font-size-asian="12pt" style:font-name-complex="Times New Roman" style:font-size-complex="12pt"/>
    </style:style>
    <style:style style:name="T29" style:family="text">
      <style:text-properties style:font-name="Times New Roman" fo:font-size="12pt" fo:background-color="transparent" style:font-size-asian="12pt" style:font-name-complex="Times New Roman" style:font-size-complex="12pt"/>
    </style:style>
    <style:style style:name="T30" style:family="text">
      <style:text-properties style:font-name="Times New Roman" fo:font-size="12pt" fo:background-color="transparent" style:font-size-asian="12pt" style:font-size-complex="12pt"/>
    </style:style>
    <style:style style:name="T31" style:family="text">
      <style:text-properties style:font-name="Times New Roman" fo:font-size="12pt" fo:background-color="transparent" style:font-name-asian="Times New Roman" style:font-size-asian="12pt" style:language-asian="pt" style:country-asian="BR" style:font-name-complex="Times New Roman" style:font-size-complex="12pt"/>
    </style:style>
    <style:style style:name="T32" style:family="text">
      <style:text-properties style:font-name="Times New Roman" fo:font-size="12pt" fo:font-style="italic" fo:background-color="transparent" style:font-size-asian="12pt" style:font-style-asian="italic" style:font-name-complex="Times New Roman" style:font-size-complex="12pt"/>
    </style:style>
    <style:style style:name="T33" style:family="text">
      <style:text-properties style:font-name="Times New Roman" fo:font-size="12pt" fo:font-style="italic" style:font-size-asian="12pt" style:font-style-asian="italic" style:font-name-complex="Times New Roman" style:font-size-complex="12pt"/>
    </style:style>
    <style:style style:name="T34" style:family="text">
      <style:text-properties style:font-name="Times New Roman" fo:font-size="12pt" fo:font-style="normal" fo:background-color="#ffffff" style:font-name-asian="Times New Roman" style:font-size-asian="12pt" style:language-asian="pt" style:country-asian="BR" style:font-style-asian="normal" style:font-name-complex="Times New Roman" style:font-size-complex="12pt" style:font-style-complex="normal"/>
    </style:style>
    <style:style style:name="T35" style:family="text">
      <style:text-properties style:font-name="Times New Roman" fo:font-size="12pt" fo:font-weight="normal" style:font-size-asian="12pt" style:font-weight-asian="normal" style:font-name-complex="Times New Roman" style:font-size-complex="12pt" style:font-weight-complex="normal"/>
    </style:style>
    <style:style style:name="T36" style:family="text">
      <style:text-properties style:font-name="Times New Roman" fo:font-size="12pt" fo:font-weight="normal" fo:background-color="#ffffff" style:font-size-asian="12pt" style:font-weight-asian="normal" style:font-size-complex="12pt"/>
    </style:style>
    <style:style style:name="T37" style:family="text">
      <style:text-properties style:font-name="Times New Roman" fo:font-size="10pt" style:font-size-asian="10pt" style:font-size-complex="10pt"/>
    </style:style>
    <style:style style:name="T38" style:family="text">
      <style:text-properties style:font-name="Times New Roman" fo:font-size="10pt" fo:background-color="#ffff00" style:font-size-asian="10pt" style:font-size-complex="10pt"/>
    </style:style>
    <style:style style:name="T39" style:family="text">
      <style:text-properties style:font-name="Times New Roman" fo:font-size="6.5pt" style:font-size-asian="6.5pt" style:font-size-complex="6.5pt"/>
    </style:style>
    <style:style style:name="T40" style:family="text">
      <style:text-properties style:font-name="Times New Roman" fo:font-size="6.5pt" fo:background-color="#ffff00" style:font-size-asian="6.5pt" style:font-size-complex="6.5pt"/>
    </style:style>
    <style:style style:name="T41" style:family="text">
      <style:text-properties style:font-name="Times New Roman" fo:font-size="11pt" fo:font-weight="normal" style:font-name-asian="Times New Roman" style:font-size-asian="11pt" style:language-asian="pt" style:country-asian="BR" style:font-weight-asian="normal" style:font-name-complex="Times New Roman" style:font-size-complex="11pt" style:font-weight-complex="normal"/>
    </style:style>
    <style:style style:name="T42" style:family="text">
      <style:text-properties style:font-name="Times New Roman" fo:font-size="11pt" fo:font-weight="normal" fo:background-color="#ffffff" style:font-size-asian="11pt" style:font-weight-asian="normal" style:font-size-complex="11pt"/>
    </style:style>
    <style:style style:name="T43" style:family="text">
      <style:text-properties style:font-name="Times New Roman" fo:font-size="11pt" fo:font-weight="bold" style:font-size-asian="11pt" style:font-weight-asian="bold" style:font-name-complex="Times New Roman" style:font-size-complex="11pt"/>
    </style:style>
    <style:style style:name="T44" style:family="text">
      <style:text-properties style:font-name="Times New Roman" fo:font-size="11pt" fo:font-style="normal" fo:font-weight="normal" style:font-name-asian="Times New Roman" style:font-size-asian="11pt" style:language-asian="pt" style:country-asian="BR" style:font-style-asian="normal" style:font-weight-asian="normal" style:font-name-complex="Times New Roman" style:font-size-complex="11pt" style:font-style-complex="normal" style:font-weight-complex="normal"/>
    </style:style>
    <style:style style:name="T45" style:family="text">
      <style:text-properties style:font-name="Times New Roman" fo:font-size="11pt" fo:font-style="normal" style:font-name-asian="Times New Roman" style:font-size-asian="11pt" style:language-asian="pt" style:country-asian="BR" style:font-style-asian="normal" style:font-name-complex="Times New Roman" style:font-size-complex="11pt" style:font-style-complex="normal"/>
    </style:style>
    <style:style style:name="T46" style:family="text">
      <style:text-properties style:font-name="Times New Roman" fo:font-size="11pt" fo:font-style="normal" fo:background-color="#ffffff" style:font-name-asian="Times New Roman" style:font-size-asian="11pt" style:language-asian="pt" style:country-asian="BR" style:font-style-asian="normal" style:font-name-complex="Times New Roman" style:font-size-complex="11pt" style:font-style-complex="normal"/>
    </style:style>
    <style:style style:name="T47" style:family="text">
      <style:text-properties style:font-name="Times New Roman" fo:font-size="11pt" fo:font-style="normal" fo:background-color="#ffffff" style:font-size-asian="11pt" style:font-style-asian="normal" style:font-size-complex="11pt"/>
    </style:style>
    <style:style style:name="T48" style:family="text">
      <style:text-properties style:font-name="Times New Roman" fo:font-size="11pt" style:font-size-asian="11pt"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CESED – CENTRO DE ENSINO SUPERIOR E DESENVOLVIMENTO</text:p>
      <text:p text:style-name="P14">UNIFACISA – CENTRO UNIVERSITÁRIO</text:p>
      <text:p text:style-name="P14">CURSO DE BACHARELADO EM DIREITO</text:p>
      <text:p text:style-name="P14"/>
      <text:p text:style-name="P14"/>
      <text:p text:style-name="P14"/>
      <text:p text:style-name="P14"/>
      <text:p text:style-name="P14"/>
      <text:p text:style-name="P15">VIVIANE MATIAS SANTOS</text:p>
      <text:p text:style-name="P14"/>
      <text:p text:style-name="P14"/>
      <text:p text:style-name="P14"/>
      <text:p text:style-name="P14"/>
      <text:p text:style-name="P14"/>
      <text:p text:style-name="P14"/>
      <text:p text:style-name="P14"/>
      <text:p text:style-name="P14"/>
      <text:p text:style-name="P13"><text:span text:style-name="Fonte_20_parág._20_padrão"><text:span text:style-name="T18">CONTROVÉRCIAS ACERCA</text:span></text:span><text:span text:style-name="Fonte_20_parág._20_padrão"><text:span text:style-name="T20"> DO INSTITUTO “CARONA”: EFICIÊNCIA E CELERIDADE, OU QUEBRA DE GARANTIAS CONSTITUCIONAIS</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CAMPINA GRANDE – PB</text:p>
      <text:p text:style-name="P15">2019</text:p>
      <text:p text:style-name="P33"/>
      <text:p text:style-name="P18">VIVIANE MATIAS SANTOS</text:p>
      <text:p text:style-name="P18"/>
      <text:p text:style-name="P18"/>
      <text:p text:style-name="P18"/>
      <text:p text:style-name="P18"/>
      <text:p text:style-name="P18"/>
      <text:p text:style-name="P18"/>
      <text:p text:style-name="P18"/>
      <text:p text:style-name="P13"><text:span text:style-name="Fonte_20_parág._20_padrão"><text:span text:style-name="T23">CONTROVÉRCIAS ACERCA</text:span></text:span><text:span text:style-name="Fonte_20_parág._20_padrão"><text:span text:style-name="T26"> DO INSTITUTO “CARONA”: EFICIÊNCIA E CELERIDADE, OU QUEBRA DE GARANTIAS CONSTITUCIONAIS</text:span></text:span></text:p>
      <text:p text:style-name="P18"/>
      <text:p text:style-name="P18"/>
      <text:p text:style-name="P18"/>
      <text:p text:style-name="P18"/>
      <text:p text:style-name="P18"/>
      <text:p text:style-name="P18"/>
      <text:p text:style-name="P92"><text:span text:style-name="Fonte_20_parág._20_padrão"><text:span text:style-name="T22">Trabalho de Conclusão de curso – Artigo Científico – apresentado como pré-requisito para a obtenção do título de Bacharel em Direito pela </text:span></text:span><text:span text:style-name="Fonte_20_parág._20_padrão"><text:span text:style-name="T28">UNIFACISA</text:span></text:span><text:span text:style-name="Fonte_20_parág._20_padrão"><text:span text:style-name="T22"> – Centro Universitário.</text:span></text:span></text:p>
      <text:p text:style-name="P93">Área de concentração: Direito Administrativo</text:p>
      <text:p text:style-name="P92"><text:span text:style-name="Fonte_20_parág._20_padrão"><text:span text:style-name="T22">Orientadora: Prof.ª da </text:span></text:span><text:span text:style-name="Fonte_20_parág._20_padrão"><text:span text:style-name="T28">UNIFACISA</text:span></text:span><text:span text:style-name="Fonte_20_parág._20_padrão"><text:span text:style-name="T22">, Dra. Márcia Cavalcante de Araújo</text:span></text:span></text:p>
      <text:p text:style-name="P40"/>
      <text:p text:style-name="P40"/>
      <text:p text:style-name="P40"/>
      <text:p text:style-name="P40"/>
      <text:p text:style-name="P40"/>
      <text:p text:style-name="P40"/>
      <text:p text:style-name="P40"/>
      <text:p text:style-name="P40"/>
      <text:p text:style-name="P40"/>
      <text:p text:style-name="P40">Campina Grande – PB</text:p>
      <text:p text:style-name="P40">2019</text:p>
      <text:p text:style-name="P4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Dados Internacionais de Catalogação na Publicação</text:p>
      <text:p text:style-name="P41">(Biblioteca da UniFacisa)</text:p>
      <text:p text:style-name="P42">XXXXX</text:p>
      <text:p text:style-name="P42">Ultimo sobrenome do autor, Nome do autor.</text:p>
      <text:p text:style-name="P42">Título do artigo e subtítulo, se houver/ Nome completo do autor do artigo. –Local de publicação, Ano.</text:p>
      <text:p text:style-name="P42">Originalmente apresentada como Artigo Científico de bacharelado em Direito do autor (bacharel –UniFacisa –Centro Universitário, Ano).</text:p>
      <text:p text:style-name="P42">Referências.</text:p>
      <text:p text:style-name="P42">1. Primeira palavra-chave retirada o resumo. 2. Segunda palavra-chave retirada o resumo.3. Terceira palavra-chave retirada o resumoI. Título...</text:p>
      <text:p text:style-name="P42">CDUXXXX(XXX)(XXX)__________________________________________________________________________</text:p>
      <text:p text:style-name="P42">Elaborado pela Bibliotecária Rosa Núbia de Lima Matias CRB 15/568 Catalogação na fonte</text:p>
      <text:p text:style-name="P40"/>
      <text:p text:style-name="P44"/>
      <text:p text:style-name="P40"/>
      <text:p text:style-name="P40"/>
      <text:p text:style-name="P40"/>
      <text:p text:style-name="P40"/>
      <text:p text:style-name="P40"/>
      <text:p text:style-name="P90">Trabalho de Conclusão de Curso – Artigo Científico – Controvérsias acerca do Instituto “Carona”: eficiência e celeridade, ou quebra de garantias constitucionais, como parte dos requisitos para a obtenção do título de Bacharela em Direito, outorgado pela UNIFACISA – Centro Universitário.</text:p>
      <text:p text:style-name="P90">APROVADA EM _____/______/______</text:p>
      <text:p text:style-name="P90">BANCA EXAMINADORA:</text:p>
      <text:p text:style-name="P91"/>
      <text:p text:style-name="P91">_________________________________</text:p>
      <text:p text:style-name="P89"><text:span text:style-name="Fonte_20_parág._20_padrão"><text:span text:style-name="T22">Prof.º da </text:span></text:span><text:span text:style-name="Fonte_20_parág._20_padrão"><text:span text:style-name="T29">UNIFACISA NOME COMPLETO DO ORIENTADOR, TITULAÇÃO.</text:span></text:span></text:p>
      <text:p text:style-name="P91">Orientadora</text:p>
      <text:p text:style-name="P91">_________________________________</text:p>
      <text:p text:style-name="P89"><text:span text:style-name="Fonte_20_parág._20_padrão"><text:span text:style-name="T22">Prof.º da </text:span></text:span><text:span text:style-name="Fonte_20_parág._20_padrão"><text:span text:style-name="T29">UNIFACISA</text:span></text:span><text:span text:style-name="Fonte_20_parág._20_padrão"><text:span text:style-name="T22"> NOME COMPLETO DO SEGUNDO MEMBRO, TITULAÇÃO.</text:span></text:span></text:p>
      <text:p text:style-name="P91"/>
      <text:p text:style-name="P91">_________________________________</text:p>
      <text:p text:style-name="P89"><text:span text:style-name="Fonte_20_parág._20_padrão"><text:span text:style-name="T22">Prof.º da </text:span></text:span><text:span text:style-name="Fonte_20_parág._20_padrão"><text:span text:style-name="T29">UNIFACISA</text:span></text:span><text:span text:style-name="Fonte_20_parág._20_padrão"><text:span text:style-name="T22"> NOME COMPLETO DO TERCEIRO MEMBRO, TITULAÇÃO.</text:span></text:span></text:p>
      <text:p text:style-name="P39"/>
      <text:p text:style-name="P33">CONTROVÉRSIAS ACERCA DO INSTITUTO “CARONA”: eficiência e celeridade ou quebra de garantias constitucionais</text:p>
      <text:p text:style-name="P18"/>
      <text:p text:style-name="P18"/>
      <text:p text:style-name="P105">Viviane Matias Santos*</text:p>
      <text:p text:style-name="P105">Márcia Cavalcante de Araújo**</text:p>
      <text:p text:style-name="P12"><text:span text:style-name="Fonte_20_parág._20_padrão"><text:span text:style-name="T38">**</text:span></text:span><text:span text:style-name="Fonte_20_parág._20_padrão"><text:span text:style-name="T40"> </text:span></text:span><text:span text:style-name="Fonte_20_parág._20_padrão"><text:span text:style-name="T38">Professora Orientadora. Graduada em Direito, pela Universidade Federal da Paraíba, Doutora em Direito pela Universidade de Salamanca-Espanha, com título revalidado pela UFPE-Universidade Federal de Pernambuco, Docente do Curso de Direito da UniFacisa – Centro Universitário da disciplina Direito Administrativo . E-mail: mcprofdireito@gmail.com</text:span></text:span><text:span text:style-name="Fonte_20_parág._20_padrão"><text:span text:style-name="T37"> </text:span></text:span><text:span text:style-name="T16"><text:s/></text:span></text:p>
      <text:p text:style-name="P104">USAR ASTERISCOS COM NOTA DE RODAPÉ (VER MODELO NO PORTAL)</text:p>
      <text:p text:style-name="P17"/>
      <text:p text:style-name="P17"/>
      <text:p text:style-name="P15">RESUMO</text:p>
      <text:p text:style-name="P16"/>
      <text:p text:style-name="P2"><text:span text:style-name="Fonte_20_parág._20_padrão"><text:span text:style-name="T22"><text:tab/><text:tab/></text:span></text:span></text:p>
      <text:p text:style-name="P5"><text:span text:style-name="Fonte_20_parág._20_padrão"><text:span text:style-name="T22"><text:tab/>A presente pesquisa tem como objetivo principal demonstrar até que ponto o “instituto carona” fere a constitucionalidade e a legalidade nas contratações públicas. Instituto esse, que foi introduzido e regulamentado no ordenamento jurídico a partir de 2013 pelo DECRETO Nº nº 7892, com o argumento de trazer mais celeridade e eficiência nas contratações públicas.Acontece, que o “instituto carona” por facilitar a compra de bens e serviços sem participar de um procedimento licitatório prévio, bastando para isso aderir a Ata de Registro de Preços de terceiros, vem causando <text:s/>controvércias doutrinarias e jurisprudenciais que se dividiram em duas correntes, uma a favor do “instituto carona”, e outra contra. Iniciaremos nossa pesquisa fazendo uma síntese <text:s/>geral sobre licitação para tanto, foi realizada <text:s/>uma breve análise sobreo Sistema de Registro de Preços. Para isso, faz-se necessário fazermos um breve estudo sobrea as bases constitucionais e legais que permeiam as contratações públicas, bem como, o <text:s/>surgimento do“instituto carona” no ordenamento jurídico. Mais adiante através de análises bibliográficas, <text:s/>iremos trazer as discussões doutrinárias que envolvem o “instituto carona”, e qual o posicionamento jurisprudencial acerca da utilização do instituto pelos órgão ou entidades públicas. Ao final, traremos um posicionamento crítico e <text:s/>do autor que melhor harmoniza o “instituto carona” a norma jurídica.</text:span></text:span></text:p>
      <text:p text:style-name="P19">PALAVRAS-CHAVE:Administração pública. Ata de Registro de Preços. “Instituto carona”.</text:p>
      <text:p text:style-name="P1"><text:soft-page-break/><text:span text:style-name="Fonte_20_parág._20_padrão"><text:span text:style-name="T28"/></text:span></text:p>
      <text:p text:style-name="P19"/>
      <text:p text:style-name="P15">ABSTRACT</text:p>
      <text:p text:style-name="P16"/>
      <text:p text:style-name="P1"><text:span text:style-name="Fonte_20_parág._20_padrão"><text:span text:style-name="T1"><text:line-break/><text:tab/> <text:s text:c="4"/></text:span></text:span><text:span text:style-name="Fonte_20_parág._20_padrão"><text:span text:style-name="T13">The present research aims to demonstrate to what extent the "institute ride" hurts constitutionality and legality in public contracting. This institute, which was introduced and regulated in the legal system from 2013 through DECREE No. 7892, with the argument of bringing more speed and efficiency in public contracting. It happens that the label "ride" because idealized in the idea of organ or an entity that purchases goods and services without participating in a previous bidding procedure, simply by adhering to the Third Party Price Registration Act, has been causing doctrinal and jurisprudential controversies that have been divided into two streams, one in favor of the "institute carona", and another against.</text:span></text:span><text:bookmark text:name="tw-target-text"/><text:span text:style-name="Fonte_20_parág._20_padrão"><text:span text:style-name="T15">We will begin our research by making a general synthesis on bidding as well as a brief analysis on the Price Registration System.</text:span></text:span><text:span text:style-name="Fonte_20_parág._20_padrão"><text:span text:style-name="T13"> For this, it is necessary to study the constitutional and legal bases that permeate public contracting, as well as, the emergence of the "institute ride" in the legal system. Later, we will examine the doctrinal discussions that involve the "institute ride", and what the jurisprudential positioning about the use of the institute by the public bodies or entities. In the end, we will bring a critical and analytical positioning of the author who best harmonizes the "institute ride" the legal norm. </text:span></text:span></text:p>
      <text:p text:style-name="P1"><text:span text:style-name="Fonte_20_parág._20_padrão"><text:span text:style-name="T14">KEY WORDS</text:span></text:span><text:span text:style-name="Fonte_20_parág._20_padrão"><text:span text:style-name="T13">: Public administration. Minutes of Price Registration. "institute ride".</text:span></text:span><text:span text:style-name="Fonte_20_parág._20_padrão"><text:span text:style-name="T1"> </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1 INTRODUÇÃO</text:p>
      <text:p text:style-name="P16"/>
      <text:p text:style-name="P68"><text:span text:style-name="Fonte_20_parág._20_padrão"><text:span text:style-name="T17"><text:tab/> </text:span></text:span><text:span text:style-name="Fonte_20_parág._20_padrão"><text:span text:style-name="T22">É sabido, que a Administração <text:s/>ao celebrar contratos com particulares está <text:s/>sugeita <text:s/>ao regime público,</text:span></text:span><text:span text:style-name="Fonte_20_parág._20_padrão"><text:span text:style-name="T29"> com as prerrogativas inerentes ao Estado como, <text:s/>dentre outros, o poder de editar normas, poder hierárquico e o poder de polícia </text:span></text:span><text:span text:style-name="Fonte_20_parág._20_padrão"><text:span text:style-name="T22">, de forma a atender as necessidades de uma coletividade, sendo assim, ,os contratos administrativos devem ser celebrados de acordo com o estabelecido no art.37, XXII, da CF/88, que trata <text:s/>como regra a obrigatoriedade de realização de licitação pública.</text:span></text:span></text:p>
      <text:p text:style-name="P4"><text:span text:style-name="Fonte_20_parág._20_padrão"><text:span text:style-name="T22"><text:tab/>A Lei 8.666/93, art. 1º, trás as regras gerais de licitação e contratos administrativos, que regulamenta o dispositivo</text:span></text:span><text:span text:style-name="Fonte_20_parág._20_padrão"><text:span text:style-name="T29"> constitucional</text:span></text:span><text:span text:style-name="Fonte_20_parág._20_padrão"><text:span text:style-name="T22"> no âmbito da <text:s/>União, dos Estados, do Distrito Federal e nos Municípios.</text:span></text:span></text:p>
      <text:p text:style-name="P6"><text:span text:style-name="Fonte_20_parág._20_padrão"><text:span text:style-name="T22"><text:tab/>Está disposto no art, 3º da Lei 8.666/93 que a licitação deve atender aos princípios constitucionais como o da isonomia, da proposta mais vantajosa, e que <text:s/>além destes, o procedimento licitatório deve atender a princípios básicos, como o</text:span></text:span><text:span text:style-name="Fonte_20_parág._20_padrão"><text:span text:style-name="T30"> da legalidade, da impessoalidade, da moralidade, da igualdade, da publicidade, da probidade administrativa, da vinculação ao instrumento convocatório e outros a que forem correlatos. </text:span></text:span></text:p>
      <text:p text:style-name="P4"><text:span text:style-name="Fonte_20_parág._20_padrão"><text:span text:style-name="T24"><text:tab/>Como visto, espera-se, que qualquer forma de contratação de bens e serviços no âmbito da Administração Pública seja realizada através de procedimento licitatório, e que atenda aos princípios estabelecidos de forma expressa na Carta Mágna bem como, aos alencados na legslação específica de licitações.</text:span></text:span></text:p>
      <text:p text:style-name="P7"><text:span text:style-name="Fonte_20_parág._20_padrão"><text:span text:style-name="T24"><text:s/><text:tab/>Acontece, que diante da necessidade de tornar as contratações públicas mais céleres, o que para muitos doutrinadores <text:s/>reduz <text:s/>tempo e gastos com <text:s/>novas licitações, foi </text:span></text:span><text:span text:style-name="Fonte_20_parág._20_padrão"><text:span text:style-name="T30">introduzido</text:span></text:span><text:span text:style-name="Fonte_20_parág._20_padrão"><text:span text:style-name="T24"> na <text:s/>Administração Pública através do Decreto</text:span></text:span><text:span text:style-name="Fonte_20_parág._20_padrão"><text:span text:style-name="T22"> nº 3.931/01, depois reformulado pelo Decreto nº 7892/13, o “instituto carona” no Sistema de Registro de Preços, e que trás em seu art.12, a possibilidade de entidade ou órgão não participante da licitação, poder aderir Ata de Registro de Preços, sendo assim, a Administração poderá <text:s/>adquirir bens e serviços sem a prévia licitação.</text:span></text:span></text:p>
      <text:p text:style-name="P8"><text:span text:style-name="Fonte_20_parág._20_padrão"><text:span text:style-name="T22"><text:tab/>A partir dessa forma de contratação, surgiram discuções doutrináarias que se dividiram em duas correntes, as que defendem o “instituto carona”, por trazer celeridade nas contratações, e outra que é contra, por entender que o instituto fere príncípios constitucionais como da legalidade e isonomia, bem como, </text:span></text:span><text:span text:style-name="Fonte_20_parág._20_padrão"><text:span text:style-name="T29">aos principios da própria lei de licitações, </text:span></text:span><text:span text:style-name="Fonte_20_parág._20_padrão"><text:span text:style-name="T22">como o da vinculação ao instrumento convocatório, dentre outros.</text:span></text:span></text:p>
      <text:p text:style-name="P8"><text:span text:style-name="Fonte_20_parág._20_padrão"><text:span text:style-name="T22"><text:tab/>Diante exposto, o presente artigo visa analisar se o “instituto carona” viola aos princípios que norteiam as licitações públicas, quando utilizado com frequencia pelos <text:s/>órgãos </text:span></text:span><text:soft-page-break/><text:span text:style-name="Fonte_20_parág._20_padrão"><text:span text:style-name="T22">ou entidades públicas <text:s/>para tanto, buscou-se o entendimento das relevants divergências doutrinária e jurisprudencial que norteiam a discussão.</text:span></text:span></text:p>
      <text:p text:style-name="P5"><text:span text:style-name="Fonte_20_parág._20_padrão"><text:span text:style-name="T22"><text:tab/>Para atingir os objetivos propostos foi utilizada a metodologia de viés qualitativo por apresentar resultados através da compreensão a respeito da matéria por meio de livros, periódicos,artigos publicados na internet e jurisprudências, fazendo uma análize entre a norma e o instituto.</text:span></text:span></text:p>
      <text:p text:style-name="P8"><text:span text:style-name="Fonte_20_parág._20_padrão"><text:span text:style-name="T22"><text:tab/></text:span></text:span><text:span text:style-name="Fonte_20_parág._20_padrão"><text:span text:style-name="T25">Ademais, trata-se de uma pesquisa exploratória, visto que busca familiarizar não apenas os pesquisadores com o tema, mas também, os acadêmicos e interessados em seu conteúdo, de uma prática que vem sendo cada vez mais utilizada em diversos órgãos e entidades da Administração Pública.</text:span></text:span></text:p>
      <text:p text:style-name="P20"><text:tab/>Desta forma, não é a intenção desse trabalho <text:s/>fazermos um estudo aprofundado sobre <text:s/>licitações, mas sim, desenvolver um discurso crítico e analítico sobre as controversias que envolvem o instituto da “carona” nas contratações com a Administração Pública,e <text:s/>para isso, iremos trazer os discursos doutrinários e jurisprudenciais que envolvem as duas correntes, depois, tratar-se-a <text:s/>a opnião do autor sobre o tema proposto mostrando até que ponto o “instituto carona” <text:s/>viola ou não princípios insculpidos no texto constitucional ou na legislação específica.</text:p>
      <text:p text:style-name="P1"><text:span text:style-name="Fonte_20_parág._20_padrão"><text:span text:style-name="T28"/></text:span></text:p>
      <text:p text:style-name="P19"/>
      <text:p text:style-name="P1"><text:span text:style-name="Fonte_20_parág._20_padrão"><text:span text:style-name="T17">2 PROCEDIMENTO LICITATÓRIO ASPECTOS GERAIS</text:span></text:span></text:p>
      <text:p text:style-name="P16"/>
      <text:p text:style-name="P36"/>
      <text:p text:style-name="P7"><text:span text:style-name="Fonte_20_parág._20_padrão"><text:span text:style-name="T17"><text:tab/></text:span></text:span><text:span text:style-name="Fonte_20_parág._20_padrão"><text:span text:style-name="T22">Administração Pública por ser <text:s/>conjunto integrado de órgãos e serviços, geridos por agentes estatais com a finalidade de satisfazer as necessidades da sociedade, como educação, cultura, saúde, segurança </text:span></text:span><text:span text:style-name="Fonte_20_parág._20_padrão"><text:span text:style-name="T29">dentre outros, representa,</text:span></text:span><text:span text:style-name="Fonte_20_parág._20_padrão"><text:span text:style-name="T22"> <text:s/>a gestão de interesses públicos por meio da prestação de serviços públicos.</text:span></text:span></text:p>
      <text:p text:style-name="P21"><text:tab/>Sabe-se que o “Estado” é a concretização desta organização, pois ele engloba a estrutura política, social e jurídica que rege o cotidiano das pessoas.</text:p>
      <text:p text:style-name="P7"><text:span text:style-name="Fonte_20_parág._20_padrão"><text:span text:style-name="T22"><text:tab/>Percebe-se, desta forma, que o termo “Administração Pública” não surgiu em vão, visto que a ela, enquanto órgão, cabe também a tarefa complexa de manter o equilíbrio social com o </text:span></text:span><text:span text:style-name="Fonte_20_parág._20_padrão"><text:span text:style-name="T29">objetivo</text:span></text:span><text:span text:style-name="Fonte_20_parág._20_padrão"><text:span text:style-name="T22"> de trabalhar em favor de seus interesses e dos direitos e interesses da coletividade.Para DIPIETRO (2010,p.44), “</text:span></text:span><text:span text:style-name="Fonte_20_parág._20_padrão"><text:span text:style-name="T29">administrar significa não só prestar serviço, </text:span></text:span><text:span text:style-name="Fonte_20_parág._20_padrão"><text:span text:style-name="T29">executá-lo como, igualmente, dirigir, governar, exercer a vontade com o objetivo de obter um </text:span></text:span><text:soft-page-break/><text:span text:style-name="Fonte_20_parág._20_padrão"><text:span text:style-name="T29">resultado útil e que até, em sentido vulgar, administrar quer dizer traçar programa de ação e executá-lo”.Ou seja, a administração planeja e executa suas atividades.</text:span></text:span></text:p>
      <text:p text:style-name="P21"><text:tab/>Para que tais serviços sejam executados são necessárias uma série de medidas e requisitos a serem seguidos no sentido de evitar as mais diversas formas de fraude. É neste contexto que se insere a licitação, haja vista ser este o procedimento administrativo prévio à realização das contratações públicas (CARVALHO, 2017 p. 441).</text:p>
      <text:p text:style-name="P22"><text:tab/>A própria Constituição Federal, com fundamento no Art. 37, XXI determina a necessidade de realização de procedimento licitatório em momento anterior a contratação de serviços ou produto pela administração pública ,ou seja, havendo a necessidade da administração contratar com o particular bem ou serviço, é necessário que seja realizado previamente procedimento licitatório, da forma mais vantajosa à Administração Pública (BRASIL, 1988).</text:p>
      <text:p text:style-name="P4"><text:span text:style-name="Fonte_20_parág._20_padrão"><text:span text:style-name="T22"><text:tab/></text:span></text:span><text:span text:style-name="Fonte_20_parág._20_padrão"><text:span text:style-name="T29">Segundo CARVALHO (2017, p. 441 </text:span></text:span><text:span text:style-name="Fonte_20_parág._20_padrão"><text:span text:style-name="T32">apud </text:span></text:span><text:span text:style-name="Fonte_20_parág._20_padrão"><text:span text:style-name="T29">MARÇAL, 2011), ainda alega que a licitação é um procedimento administrativo disciplinado por lei e por um ato administrativo prévio, que determina critérios objetivos de seleção de proposta de contratação mais vantajosa, com observância do princípio da isonomia, conduzido por um órgão dotado de competência específica.</text:span></text:span></text:p>
      <text:p text:style-name="P9"><text:span text:style-name="Fonte_20_parág._20_padrão"><text:span text:style-name="T22"><text:tab/>Diante do </text:span></text:span><text:span text:style-name="Fonte_20_parág._20_padrão"><text:span text:style-name="T29">exposto</text:span></text:span><text:span text:style-name="Fonte_20_parág._20_padrão"><text:span text:style-name="T22">, processo </text:span></text:span><text:span text:style-name="Fonte_20_parág._20_padrão"><text:span text:style-name="T29">licitatório</text:span></text:span><text:span text:style-name="Fonte_20_parág._20_padrão"><text:span text:style-name="T22"> procedimento licitatório é um procedimento administrativo prévio a todos os contratos da administração com o objetivo proporcionar à Administração a possibilidade de adquirir um bem ou serviço da forma mais vantajosa para ela própria.</text:span></text:span></text:p>
      <text:p text:style-name="P23"><text:tab/>Conforme o art.22 da Constituição Federal (1988) , a competência para legislar sobre normas gerais de licitação é da União. Dessa forma, tudo que se refira aos fundamentos da licitação, seus princípios e diretrizes é de competência legislativa da União.</text:p>
      <text:p text:style-name="P6"><text:span text:style-name="Fonte_20_parág._20_padrão"><text:span text:style-name="T22"><text:tab/>Outrossim, o entendimento de CARVALHO (2017 p</text:span></text:span><text:span text:style-name="Fonte_20_parág._20_padrão"><text:span text:style-name="T29">, </text:span></text:span><text:span text:style-name="Fonte_20_parág._20_padrão"><text:span text:style-name="T22">443), a licitação busca alcançar contratos mais vantajosos à coletividade, respeitando a isonomia das contratações. Ademais, não significa dizer que o mais vantajoso é o mais barato ou mais acessível, seria um conjunto de qualidades objetivas a serem avaliadas para caracterizar a real <text:s/>vantagem à Administração Pública. </text:span></text:span></text:p>
      <text:p text:style-name="P7"><text:span text:style-name="Fonte_20_parág._20_padrão"><text:span text:style-name="T22"><text:tab/>No que diz respeito aos princípios que norteiam a licitação,como o</text:span></text:span><text:span text:style-name="Fonte_20_parág._20_padrão"><text:span text:style-name="T29"> da publicidade, da probidade administrativa, da vinculação ao instrumento convocatório, dentre outros, a doutrina entende </text:span></text:span><text:span text:style-name="Fonte_20_parág._20_padrão"><text:span text:style-name="T22">que devem ser seguidos os princípios constitucionais voltados à </text:span></text:span><text:span text:style-name="Fonte_20_parág._20_padrão"><text:span text:style-name="T22">Administração Pública, previstos no art. 37 da Carta Magna, quais sejam, legalidade, impessoalidade, moralidade, publicidade e eficiência.</text:span></text:span></text:p>
      <text:p text:style-name="P10"><text:soft-page-break/><text:span text:style-name="Fonte_20_parág._20_padrão"><text:span text:style-name="T22"><text:tab/>Além destes princípios alencados na Constituição Federal (CF/88) e na própria lei de licitações (Lei 8.666/93) outros princípios devem ser analizados no procedimento licitatório , tais como:princípio do julgamento objetivo, princípio do sigilo das propostas, princípio do procedimento formal, princípio da eficácia Administrativa e princípio da isonomia (CARVALHO, 2017</text:span></text:span><text:span text:style-name="Fonte_20_parág._20_padrão"><text:span text:style-name="T29"> p</text:span></text:span><text:span text:style-name="Fonte_20_parág._20_padrão"><text:span text:style-name="T22">,444)</text:span></text:span></text:p>
      <text:p text:style-name="P20"><text:tab/>O desatendimento a um desses princípios pode ensejar na ilegalidade ou desconstituição do processo licitatório. Constitui falta grave e invalida o certame por ferir os preceitos ditados no art. 37 da Carta Magna.Celso Antônio Bandeira de Mello (2013) ensina:</text:p>
      <text:p text:style-name="P88"/>
      <text:p text:style-name="P87"><text:span text:style-name="Fonte_20_parág._20_padrão"><text:span text:style-name="T48">A desatenção ao princípio implica ofensa não apenas a um específico mandamento obrigatório, mas a todo o sistema de comandos. É a mais grave forma de ilegalidade ou inconstitucionalidade, conforme o escalão do princípio atingido, porque representa insurgência contra todo o sistema, subversão de seus valores fundamentais, contumélia irremissível a seu arcabouço lógico e corrosão de sua estrutura mestra.</text:span></text:span></text:p>
      <text:p text:style-name="P19"/>
      <text:p text:style-name="P4"><text:span text:style-name="Fonte_20_parág._20_padrão"><text:span text:style-name="T22"><text:tab/>Vale ressaltar que a aplicação dos princípios deve sempre coadunar com a aplicação das normas, e que no caso de divergência, deve-se utilizar o princípio da proporcionalidade, que buscará o equilíbrio entre as normas conflitantes. </text:span></text:span></text:p>
      <text:p text:style-name="P1"><text:span text:style-name="Fonte_20_parág._20_padrão"><text:span text:style-name="T22"/></text:span></text:p>
      <text:p text:style-name="P19"/>
      <text:p text:style-name="P19">2.1 O REGISTRO DE PREÇOS E O INSTITUTO “CARONA” CONCEITO E ABRANGÊNCIA</text:p>
      <text:p text:style-name="P19"/>
      <text:p text:style-name="P24"><text:tab/>Para entender o que é “licitação carona”, faz-se necessário compreender o que é o Registro de Preços, o qual seria uma forma de realizar o procedimento licitatório sem a necessidade real de contratação.</text:p>
      <text:p text:style-name="P25"><text:tab/>Para CARVALHO (2017), o Poder Público nem sempre tem a necessidade de contratar de forma imediata, mas pode querer realizar um registro de preços com fins de eventual contratação em momento posterior, isto já pensando na facilidade que seria dada a contratação, visto que toda a etapa de licitação, habilitação e procedimentos necessários à lei já teriam sido seguidos, promovendo celeridade ao trâmite.</text:p>
      <text:p text:style-name="P4"><text:span text:style-name="Fonte_20_parág._20_padrão"><text:span text:style-name="T22"><text:tab/>De conseguinte, conforme SILVA ( S/D </text:span></text:span><text:span text:style-name="Fonte_20_parág._20_padrão"><text:span text:style-name="T33">apud </text:span></text:span><text:span text:style-name="Fonte_20_parág._20_padrão"><text:span text:style-name="T22">MELO, 2006 <text:s/>p. 547):</text:span></text:span></text:p>
      <text:p text:style-name="P4"><text:span text:style-name="Fonte_20_parág._20_padrão"><text:span text:style-name="T22"/></text:span></text:p>
      <text:p text:style-name="P58"><text:span text:style-name="Fonte_20_parág._20_padrão"><text:span text:style-name="T48">O “registro de preços” é um procedimento que a Administração pode adotar perante compras rotineiras de bens padronizados ou mesmo na obtenção de </text:span></text:span><text:soft-page-break/><text:span text:style-name="Fonte_20_parág._20_padrão"><text:span text:style-name="T48">serviços. Neste caso, como presume que irá adquirir os bens ou recorrer a estes serviços não uma, mas múltiplas vezes, abre um certame licitatório em que o vencedor, isto é, o que ofereceu a cotação mais baixa, terá seus preços “registrados”. Quando a promotora do certame necessitar destes bens ou serviços irá obtê-los, sucessivas vezes se for o caso, pelo preço cotado e registrado.</text:span></text:span></text:p>
      <text:p text:style-name="P19"><text:tab/></text:p>
      <text:p text:style-name="P79"><text:s text:c="6"/>A administração Pública não sabe se terá necessidade ou dinheiro para contratar, sendo assim, o órgão informa que “pode ser” que seja necessário contratar. É feita uma espécie de banco de dados para registrar preços.</text:p>
      <text:p text:style-name="P20"><text:tab/>Neste sentido é aberto o procedimento licitatório no sentido de registrar uma Ata de Registro Preços pelo período de um ano conforme disciplinado no art. 12 – Decreto nº 7892/13, portanto, se o órgão precisar contratar neste ano, ele contratará o vencedor deste procedimento anterior (BRASIL, 2013).</text:p>
      <text:p text:style-name="P21"><text:tab/>Na prática, se um outro ente público quiser contratar o ganhador desta licitação, aproveitando o Registro de Preços realizado, este terá que aderir a Ata de preços já formalizada. O órgão em questão teria que pegar uma espécie de “carona” na licitação, isto dependendo da concordância do órgão licitante e do particular que participou da licitação.</text:p>
      <text:p text:style-name="P22"><text:tab/>Muito embora existam controvérsias sobre a constitucionalidade do instituto “carona”, este já é devidamente tratado como possível pela legislação brasileira, sendo regulamentado pelo Decreto nº 7892 de 2013, em seu Art. 22.</text:p>
      <text:p text:style-name="P11"><text:span text:style-name="Fonte_20_parág._20_padrão"><text:span text:style-name="T22"><text:tab/>Conforme o </text:span></text:span><text:span text:style-name="Fonte_20_parág._20_padrão"><text:span text:style-name="T33">caput </text:span></text:span><text:span text:style-name="Fonte_20_parág._20_padrão"><text:span text:style-name="T22">do artigo supramencionado, para que a ata de preços seja aproveitada por outro órgão, é necessário que haja uma “justificada vantagem”, veja-se:</text:span></text:span></text:p>
      <text:p text:style-name="P19"/>
      <text:p text:style-name="P61">Art. 22. Desde que devidamente justificada a vantagem, a ata de registro de preços, durante sua vigência, poderá ser utilizada por qualquer órgão ou entidade da administração pública federal que não tenha participado do certame licitatório, mediante anuência do órgão gerenciador (BRASIL, 2013).</text:p>
      <text:p text:style-name="P19"><text:tab/></text:p>
      <text:p text:style-name="P80"><text:s text:c="4"/>Ainda conforme o mesmo artigo, em seu § 1º, esta vantagem justificada da Administração Pública estaria relacionada com o “ganho de eficiência, a viabilidade e a economicidade” para a Administração, ou seja, não seria em qualquer oportunidade que o referido órgão ou entidade que não participou da licitação poderia “pegar carona” no registro de preço já formalizado por outro órgão. Seria necessário que houvesse viabilidade em termos de garantia de bons resultados financeiros em um período de tempo razoável. Observe-se assim o disciplinamento legal da lei:</text:p>
      <text:p text:style-name="P19"/>
      <text:p text:style-name="P61"><text:soft-page-break/>§ 1º-A A manifestação do órgão gerenciador de que trata o § 1º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p>
      <text:p text:style-name="P78"/>
      <text:p text:style-name="P82"><text:s text:c="6"/>Ainda no que diz respeito a norma que regula o registro de preços, esta aborda que durante o ano de vigência da ata, a proposta fica a disposição da Administração, a qual pode adquirir o bem licitado quantas vezes tiver interesse, desde que não ultrapasse o quantitativo licitado.</text:p>
      <text:p text:style-name="P80"><text:s text:c="7"/>Desta forma, percebe-se que são estabelecidas algumas limitações para que ocorra a licitação em forma de Registro de preços e de conseguinte, estas regulamentações devem afetar o “instituto carona”. Tornando-o constitucional ou não.</text:p>
      <text:p text:style-name="P19"/>
      <text:p text:style-name="P19">2.2 CONSTITUCIONALIDADE DO INSTITUTO “CARONA”</text:p>
      <text:p text:style-name="P19"/>
      <text:p text:style-name="P26"><text:tab/>Como fora abordado em tópico anterior quanto ao procedimento licitatório, este deve observar os princípios constitucionais presentes no Art. 37, XXVII, da Constituição Federal.</text:p>
      <text:p text:style-name="P25"><text:tab/>Ocorre que, na prática, o que se observa é uma verdadeira controvérsia quanto a constitucionalidade do instituto em questão, pois, enquanto alguns autores acreditam que tal instrumento é utilizado como forma de gerar eficiência pública, outros defendem que isto gera a subversão do sistema jurídico, causando a <text:s/>violação de princípios constitucionais tão importantes para o procedimento licitatório.</text:p>
      <text:p text:style-name="P7"><text:span text:style-name="Fonte_20_parág._20_padrão"><text:span text:style-name="T22"><text:tab/>De forma inicial, faz-se necessário abordar como iniciou-se a discussão quanto a constitucionalidade do referido instituto. Desta forma, cabível mencionar que anteriormente, no ano de 2001, foi instituído Decreto nº 3.931/01, o qual trazia a regulamentação do Registro de Preços e abordava em seu</text:span></text:span><text:span text:style-name="Fonte_20_parág._20_padrão"><text:span text:style-name="T2"> art. 8º </text:span></text:span><text:span text:style-name="Fonte_20_parág._20_padrão"><text:span text:style-name="T22">a possibilidade da concretização do “efeito carona” em relação a ata de preços instituída para outros órgãos ou entidades administrativas.</text:span></text:span></text:p>
      <text:p text:style-name="P6"><text:span text:style-name="Fonte_20_parág._20_padrão"><text:span text:style-name="T22"><text:tab/>Nesta norma mencionada acima já era possível perceber uma aparente causa de inconstitucionalidade, visto que não era mencionado de forma expressa o instituto carona no decreto em questão, o que era considerado por muitos doutrinadores, como veremos mais adiante, como uma afronta ao princípio da legalidade.</text:span></text:span></text:p>
      <text:p text:style-name="P20"><text:soft-page-break/><text:tab/>Ocorre que em 2013 foi instituído novo decreto para a regulamentação do Registro de preços, o Dec. Nº 7892/13, o qual em seu capítulo IX, Art. 22, trouxe expressamente a menção legal à utilização da Ata de Registro de preços por órgão ou entidade não participante.</text:p>
      <text:p text:style-name="P20"><text:tab/>Neste último decreto foram instituídas normas mais especificas quanto a utilização do “efeito carona”, dentre as quais pode-se destacar a obrigação da não prejudicialidade das obrigações presentes e futuras decorrentes da Ata que fossem estabelecidas em face do órgão gerenciador.</text:p>
      <text:p text:style-name="P21"><text:tab/>Ademais, em 2018, a norma em questão sofreu novas alterações, por meio do Decreto nº 9.488/18, responsável por explicações quanto o que seria “justificada vantagem”; as quantificações relacionadas a quantidade nas aquisições e contratações e a proibição da contratação de serviços na área de tecnologia da informação sem o gerenciamento do Ministério do Planejamento, Desenvolvimento e Gestão ou outro órgão autorizado por lei.</text:p>
      <text:p text:style-name="P27"><text:tab/>A problemática é que mesmo havendo tais alterações, ainda permanece a discussão quanto a constitucionalidade do “efeito carona”, visto que não foram solucionadas as possíveis afrontas aos princípios da impessoalidade e isonomia.</text:p>
      <text:p text:style-name="P22"><text:tab/>Para MELLO (2013), o tratamento impessoal fornecido pela Administração Pública deve alcançar <text:s/>a todos “sem favoritismo”, nem perseguições, simpatias ou animosidades, ou seja, não pode haver mudança de comportamento da Administração em detrimento de pessoas, de forma a beneficiá-las ou prejudica-las por meio de atos administrativos.</text:p>
      <text:p text:style-name="P20"><text:tab/>Percebe-se, de forma evidente, que a partir do momento que se permite a realização de contratação de serviços ou produtos sem prévia licitação específica, utilizando-se de uma licitação realizada para outro órgão ou entidade, com as especificidades de quantidade e qualidade do trabalho realizado por este, estaria havendo uma afronta ao princípio da impessoalidade, portanto, a Constituição.</text:p>
      <text:p text:style-name="P28"><text:tab/>Ademais, discute-se na seara doutrinária se não estaria sendo dado tratamento diferenciado a pessoas juridicamente iguais, ou seja, aquelas que não possuem nenhuma distinção econômico-financeiro ou social e recebem um tratamento vantajoso em diferença ao que possa ter sido fornecido ao semelhante, sendo assim, discute-se se não estaria sendo fraudado o princípio da isonomia.</text:p>
      <text:p text:style-name="P28"><text:tab/>Para CARVALHO (2017), o princípio da isonomia veda o tratamento diferenciado às pessoas por motivo de índole pessoal, de forma a garantir uma igualdade de condutas em relação aos particulares, só sendo permitido o tratamento desigual diante daqueles que são <text:soft-page-break/>faticamente desiguais, permitindo que o tratamento desigual como forma de igualar juridicamente os que são desiguais.</text:p>
      <text:p text:style-name="P25"><text:tab/>Ocorre que o tratamento diferenciado vem sendo dado sob a única circunstancia de garantir a eficácia pública com a inobservância da realização de um novo procedimento licitatório e não respeitando os princípios da impessoalidade ou isonomia.</text:p>
      <text:p text:style-name="P10"><text:span text:style-name="Fonte_20_parág._20_padrão"><text:span text:style-name="T22"><text:tab/>Isto vai de encontro, inclusive, com o entendimento do Superior Tribunal de Justiça, o qual em julgamento de Recurso Especial em Mandado de Segurança, se mostrou favorável a necessidade de licitação para a contratação em respeito aos princípios acima elencados, observe-se:</text:span></text:span></text:p>
      <text:p text:style-name="P1"><text:span text:style-name="Fonte_20_parág._20_padrão"><text:span text:style-name="T22"/></text:span></text:p>
      <text:p text:style-name="P30"/>
      <text:p text:style-name="P59"><text:span text:style-name="Fonte_20_parág._20_padrão"><text:span text:style-name="T48">PROCESSUAL CIVIL. ADMINISTRATIVO. RECURSO ESPECIAL.MANDADO DE SEGURANÇA. DIREITO LÍQUIDO E CERTO (LEI 1.533/51, ART. 1º). CERCEAMENTO DE DEFESA. NECESSÁRIO REEXAME DO CONTEXTO FÁTICO-PROBATÓRIO. IMPOSSIBILIDADE. SÚMULA 7/STJ. LICITAÇÃO. RESTRIÇÃO EDITALÍCIA RELATIVA À LOCALIZAÇÃO DE INSTALAÇÕES DOS LICITANTES. ILEGALIDADE. DOUTRINA. PRECEDENTES. 1. O julgamento alega violação do art. 1º da Lei1.533/51 – para se verificar a existência ou não de direito líquido e certo amparado por ação mandamental -, bem como a análise da necessidade de perícia técnica e, consequentemente, da ocorrência de cerceamento de defesa, pressupõem, necessariamente, o reexame do contexto fático-probatório, atividade cognitiva vedada nesta instância especial (Súmula 7/STJ). 2. </text:span></text:span><text:span text:style-name="Fonte_20_parág._20_padrão"><text:span text:style-name="T43">No ordenamento jurídico em vigor, a contratação de obras, serviços, compras, e alienações, no âmbito dos ;poderes da União, dos Estados, do Distrito Federal, dos Municípios e entidades da administração pública indireta, está subordinada ao princípio constitucional da obrigatoriedade da licitação pública, no escopo de assegurar a igualdade de condições a todos os concorrentes e a seleção da proposta mais vantajosa (CF/88, ART. 37, XXI; Lei 8.666/93, arts. 1º, 2º e 3º). [...] </text:span></text:span><text:span text:style-name="Fonte_20_parág._20_padrão"><text:span text:style-name="T48">STJ – RECURSO ESPECIAL REsp 6227/17 RJ 2004/0008148-1 (STJ). Data da publicação: 05/10/2006. </text:span></text:span></text:p>
      <text:p text:style-name="P19"/>
      <text:p text:style-name="P28"><text:tab/>Como pode-se atentar na leitura da jurisprudência, não só os princípios da impessoalidade e isonomia estariam sendo atingidos pelo “efeito carona”, mas também, o princípio da obrigatoriedade da licitação pública, do qual se extrai a vertente de que a contratação e alienação na administração pública só deve ocorrer mediante prévio procedimento licitatório.</text:p>
      <text:p text:style-name="P25"><text:tab/>Tal afronta seria discutida, inclusive, no que diz respeito as quantidades que estariam sendo estipuladas para a realização de contratações ou alienações por órgãos não <text:soft-page-break/>licitantes, haja vista que o órgão licitante pode contratar ou alienar os bens conforme os limites individuais e globais especificados em lei.</text:p>
      <text:p text:style-name="P81"><text:s text:c="7"/>Ocorre que o órgão que não licitou poderia, antes de outubro de 2018, alienar ou contratar, como limite individual, até 100% da quantia especificada para órgão licitante e o órgão licitante poderia “dar carona” até o quíntuplo desta quantia, como limite global, para outras entidades, ou seja, cinco vezes o valor licitado.</text:p>
      <text:p text:style-name="P77"><text:span text:style-name="Fonte_20_parág._20_padrão"><text:span text:style-name="T22"><text:s text:c="5"/>Após outubro de 2018, no entanto, o órgão licitante só pode “dar carona”, independente do número de órgão que solicitem tal instituto sob o montante de 50% da quantia especificada (limite individual) para o órgão não licitante, e, como limite global, a soma de todas as adesões a carona só podem atingir o patamar do dobro da quantia especificada no instrumento licitatório e não mais o quíntuplo, veja-se:</text:span></text:span></text:p>
      <text:p text:style-name="P19"/>
      <text:p text:style-name="P86"><text:s text:c="2"/>Art. 22. [...]</text:p>
      <text:p text:style-name="P94"><text:span text:style-name="Fonte_20_parág._20_padrão"><text:span text:style-name="T9">§ 4º O instrumento convocatório preverá que o quantitativo decorrente das adesões à ata de registro de preços não poderá exceder, na totalidade, ao dobro do quantitativo de cada item registrado na ata de registro de preços para o órgão gerenciador e para os órgãos participantes, independentemente do número de órgãos não participantes que aderirem (BRASIL, 2018).</text:span></text:span></text:p>
      <text:p text:style-name="P95"><text:span text:style-name="Fonte_20_parág._20_padrão"><text:span text:style-name="T9"/></text:span></text:p>
      <text:p text:style-name="P85"/>
      <text:p text:style-name="P83"><text:s text:c="4"/>Muito embora tenha sido reduzido o número de serviços ou produtos a serem contratados/alienados face uma única licitação, ainda percebe-se que extrapola o limite especificado no edital licitatório, por exemplo, se no edital é prevista a compra de 200 (duzentas) televisões, impondo-se o “efeito carona” ainda podem ser adquiridas até o dobro dessa quantia, ou seja, 400 (quatrocentas) televisões.</text:p>
      <text:p text:style-name="P84"><text:s text:c="7"/>Diante do exposto, ainda persistem as discussões quanto a constitucionalidade do “efeito carona”. Estes são, em síntese, os fatos a abordar.</text:p>
      <text:p text:style-name="P16"/>
      <text:p text:style-name="P16">3 POSICIONAMENTO DOUTRINÁRIO ACERCA DO INSTITUTO “CARONA” EM RELAÇÃO À SUA APLICAÇÃO NA ADMINISTRAÇÃO PÚBLICA</text:p>
      <text:p text:style-name="P16"/>
      <text:p text:style-name="P21"><text:tab/>A doutrina ainda se encontra dividida quanto a constitucionalidade e a legalidade do “instituto carona” quanto a sua aplicação nas contratações Públicas.</text:p>
      <text:p text:style-name="P22"><text:tab/>Não se pode negar que tal instrumento é observado por muitos como uma forma de trazer celeridade e eficiência ao processo de alienação e contratação pela Administração Pública. No entanto, outros acreditam que é só uma forma de “burlar” os procedimentos <text:soft-page-break/>legais e de atingir diretamente a livre concorrência daqueles que tenham interesse de ter contratos firmados com a Administração.</text:p>
      <text:p text:style-name="P19"/>
      <text:p text:style-name="P19"/>
      <text:p text:style-name="P19">3.1 POSICIONAMENTOS FAVORÁVEIS</text:p>
      <text:p text:style-name="P19"/>
      <text:p text:style-name="P4"><text:span text:style-name="Fonte_20_parág._20_padrão"><text:span text:style-name="T22"><text:tab/>Há uma parte da doutrina que não dá relevância ao formalismo burocrático, sustentando que o instituto não é inconstitucional ou ilegal, e que seus efeitos trazem claras vantagens ao </text:span></text:span><text:span text:style-name="Fonte_20_parág._20_padrão"><text:span text:style-name="T29">E</text:span></text:span><text:span text:style-name="Fonte_20_parág._20_padrão"><text:span text:style-name="T22">stado e a sociedade.Vejamos.</text:span></text:span></text:p>
      <text:p text:style-name="P32"><text:span text:style-name="Fonte_20_parág._20_padrão"><text:span text:style-name="T22"><text:tab/>Neste sentido, SOUTO e GARCIA (2007 p. 239), observam que o que realmente interessa para a Administração é que os contratos sejam licitados, não importando se a licitação foi realizada visando atender outro ente federativo ou entidade, bastando que tenha sido dada oportunidade aos licitantes e que o resultado da licitação possa ser aproveitado, por meio do “efeito carona”, como forma de garantir a devida celeridade. Veja-se trecho do entendimento:</text:span></text:span></text:p>
      <text:p text:style-name="P19"/>
      <text:p text:style-name="P65">(...) o fato e que não cabe pregar a licitação como um fim em si mesmo. Interessa e que os contratos sejam, em regra, licitados, por quem quer que seja. O ponto não é esse! A questão e o método, o perfil do contrato e o perfil de contratante para que os preços sejam oferecidos para cada realidade especifica e para cada tipo de atendimento e de julgamento.</text:p>
      <text:p text:style-name="P65"/>
      <text:p text:style-name="P62"/>
      <text:p text:style-name="P76"><text:tab/><text:tab/>Neste argumento favorável,o autor aponta que não importa por quem o procedimento licitatório é realizado, o que importa é seja relizado dentro do perfil de cada realidade gorvenamental.</text:p>
      <text:p text:style-name="P52"><text:tab/>No mesmo sentido, JACOBY (2015, p. 8), confere que o instituto evita uma desnecessária repetição do procedimento licitatório, conferindo celeridade a contratação pública (…), a carona pressupõe a existência de uma licitação prévia, válida e já encerrada.Vejamos o que sustenta o autor:</text:p>
      <text:p text:style-name="P60"/>
      <text:p text:style-name="P74"><text:span text:style-name="Emphasis"><text:span text:style-name="T47">Os fundamentos de lógica que sustentam a validade do Sistema de Registro de Preços e do sistema de “carona” consistem na desnecessidade de repetição de um processo oneroso, lento e desgastante quando já alcançada a proposta mais vantajosa</text:span></text:span><text:span text:style-name="Strong_20_Emphasis"><text:span text:style-name="T42">.</text:span></text:span></text:p>
      <text:p text:style-name="P73"/>
      <text:p text:style-name="P72"/>
      <text:p text:style-name="P97"><text:span text:style-name="Strong_20_Emphasis"><text:span text:style-name="T36"><text:tab/>Sobre o mesmo prisma, MOREIRA (2015, P. 452), trás:</text:span></text:span></text:p>
      <text:p text:style-name="P96"><text:soft-page-break/></text:p>
      <text:p text:style-name="P70"><text:span text:style-name="Emphasis"><text:span text:style-name="T46">“A possibilidade da “carona”, desde que transparente, é altamente eficiente e econômica para órgãos e entidades de menor envergadura, os quais porventura arcariam com custos proporcionalmente elevados para a realização da indispensável licitação.  (...) trata-se de perspectiva de colaboração interorgânica que deve ser prestigiada pela Administração Pública.”</text:span></text:span></text:p>
      <text:p text:style-name="P71"><text:span text:style-name="Emphasis"><text:span text:style-name="T34"/></text:span></text:p>
      <text:p text:style-name="P75"><text:span text:style-name="Emphasis"><text:span text:style-name="T34"><text:tab/>Desta forma, percebemos que todos os fundamentos explicitados culminam em um só sentido, <text:s/>que a prática do “instituto carona” resultaria em uma diminuição significativa de custos e de tempo nos procedimentos licitatórios, uma vez que, com <text:s text:c="2"/>um único procedimento licitatório resolveria várias negociações entre particulares e a Administração Pública, diminuindo assim o número de contratações.</text:span></text:span></text:p>
      <text:p text:style-name="P71"><text:span text:style-name="Emphasis"><text:span text:style-name="T34"/></text:span></text:p>
      <text:p text:style-name="P29"><text:tab/></text:p>
      <text:p text:style-name="P51">3.2 POSICIONAMENTOS DIVERGENTES</text:p>
      <text:p text:style-name="P51"/>
      <text:p text:style-name="P69"><text:tab/></text:p>
      <text:p text:style-name="P46"><text:span text:style-name="Fonte_20_parág._20_padrão"><text:span text:style-name="T27"><text:tab/>No tópico anterior foi analisado as opiniões <text:s/>da corrente doutrinária que é a favor da utilização <text:s/>do instituto “carona”.Iremos agora analisar, o que dizem os doutrinadores que discorda da possibilidade de um órgão ou entidade não participante do Sistema de Registro de Prços <text:s/>possa a ele aderir sem ter passado pelo procedimento licitatório.</text:span></text:span></text:p>
      <text:p text:style-name="P53"><text:tab/>Para NIEBUHR (2006, p.19), o instituto revela-se como incostitucional e ilegal, por impor agravos veementes aos princípios da legalidade, isonomia, vinculação ao edital, moralidade administrativa, impessoalidade e ecomicidade.</text:p>
      <text:p text:style-name="P54"><text:tab/>Ademais, fica claro que “pelas regras da experiência comum, subministradas pela observação do que normalmente acontece (art. 335 do cpc), é possível perceber, com facilidade, que a “carona” pode ser meio propício à fraude e ao conchavo”. (MEIRELLES 2013, p. 374).</text:p>
      <text:p text:style-name="P47"><text:span text:style-name="Fonte_20_parág._20_padrão"><text:span text:style-name="T27"><text:tab/> Continuando, Meirelles (2013, p.374)</text:span></text:span><text:span text:style-name="Fonte_20_parág._20_padrão"><text:span text:style-name="T4"> mostra ainda a afronta a outro Princípio da Proporcionalidade, e confirma isso através do exemplo em que os Municípios do Rio Grande do Sul, Paraná e São Paulo, pegam “carona” na Ata oriunda de uma Licitação realizada por um pequeno Município, localizado no outro extremo do país – que possui território continental. Para o autor fica caracterizado através do exemplo o que podemos chamar de </text:span></text:span><text:span text:style-name="Fonte_20_parág._20_padrão"><text:span text:style-name="T4">“traficante de atas”, em que o sujeito percorre por todo o país negociando a ata de registro de preço visando interesses da empresa.</text:span></text:span></text:p>
      <text:p text:style-name="P50"><text:soft-page-break/><text:tab/>O consultor Jurídico do Tribunal de Contas do Estado do Paraná, Edgar Guimarães, conta em um trecho de seu livro como funciona o “tráfico”.</text:p>
      <text:p text:style-name="P49"/>
      <text:p text:style-name="P58"><text:span text:style-name="Emphasis"><text:span text:style-name="T45">"Esta prática, que não tem vedação ou limite estabelecido na lei, acabou favorecendo, por caminhos indiretos, a dispensa da licitação. E trouxe benefícios econômicos indevidos a algumas empresas, que veem seus lucros aumentarem com a proliferação desenfreada de adesões às atas de registro. Não bastasse isto, algumas empresas têm se aproveitado da condição de vencedoras dos certames para aumentar sua participação no mercado, de maneira irregular, por meio do uso de representantes que comercializam as respectivas atas. Criou-se uma figura que se denomina ‘traficante de ata’, que representa os interesses da empresa e sai vendendo atas de registros de preços. Além deste expediente, há companhias que montam mailings de potenciais clientes no setor público. Declaradas vencedoras, enviam-lhes mensagens onde oferecem os produtos e serviços licitados e as respectivas atas. (GUIMARÃES, 2010, p. 1)."</text:span></text:span></text:p>
      <text:p text:style-name="P62"/>
      <text:p text:style-name="P48"><text:span text:style-name="Fonte_20_parág._20_padrão"><text:span text:style-name="T27"><text:tab/>Diante da forma expressiva e sem limites que se alastrava um mercado paralelo de aquisição de bens e serviços contratados sem licitação, o Tribunal de Contas da União manifestou-se sobre o assunto reconhecendo o fato no Acórdão 1.487/2007, limitando o uso da “carona”, solicitando ao poder executivo que tomasse</text:span></text:span><text:span text:style-name="Fonte_20_parág._20_padrão"><text:span text:style-name="T31"> medidas </text:span></text:span><text:span text:style-name="Fonte_20_parág._20_padrão"><text:span text:style-name="T27">que regulamentasse <text:s text:c="2"/>o uso do insstituto da “carona” por meio de lei local.</text:span></text:span></text:p>
      <text:p text:style-name="P35"><text:span text:style-name="Emphasis"><text:span text:style-name="T27"><text:tab/></text:span></text:span><text:span text:style-name="Emphasis"><text:span text:style-name="T5">A respeito dessa decisão proferida pelo TCU, Justen Filho assevera que:</text:span></text:span></text:p>
      <text:p text:style-name="P63"/>
      <text:p text:style-name="P58"><text:span text:style-name="Emphasis"><text:span text:style-name="T44">"O TCU incorporou razões jurídicas que devem ser tomadas em conta quando se pretender adotar a prática da carona. O Acórdão 1.487/07 demonstra que a contratação adicional, não prevista originalmente, é potencialmente danosa aos cofres públicos. Daí se segue que a sua adoção envolve a assunção do administrador público do risco de produzir uma contratação equivocada. A comprovação de que a prática do carona produziu enriquecimento injusto e indevido para o fornecedor privado deve conduzir à severa responsabilização dos agentes estatais que a adotaram. (JUSTEN FILHO, 2012, p. 239)."</text:span></text:span></text:p>
      <text:p text:style-name="P62"/>
      <text:p text:style-name="P66"><text:span text:style-name="Fonte_20_parág._20_padrão"><text:span text:style-name="T21"><text:tab/>A</text:span></text:span><text:span text:style-name="Fonte_20_parág._20_padrão"><text:span text:style-name="T27">inda sobre as alegações em comento,em um artigo elaborado pelo professor de direito e Procurador da Fazenda Nacional, Matheus Carvalho, ele aborda sua opnião contra a utilização do instituto da “carona”. Vejamos :</text:span></text:span></text:p>
      <text:p text:style-name="P67"/>
      <text:p text:style-name="P58"><text:span text:style-name="Fonte_20_parág._20_padrão"><text:span text:style-name="T41">“De fato, o que se assiste, ao permitir a adesão à ata de registro de preços é um órgão público escolhendo, com base em critérios pessoais, qual o tipo de bem que ele pretende adquirir e qual o fornecedor com o qual irá contratar. Isso ocorre porque, diante de inúmeras licitações realizadas para aquisição </text:span></text:span><text:span text:style-name="Fonte_20_parág._20_padrão"><text:span text:style-name="T41">de veículos, por exemplo, este órgão irá livremente considerar qual a marca que ele tem interesse e aderir à ata daquela entidade. Isso porque ele </text:span></text:span><text:soft-page-break/><text:span text:style-name="Fonte_20_parág._20_padrão"><text:span text:style-name="T41">conhece os vencedores de cada uma das licitações e, se valendo desta informação, definirá a qual ata ele vai aderir.(CARVALHO 2017)”</text:span></text:span></text:p>
      <text:p text:style-name="P64"/>
      <text:p text:style-name="P63"/>
      <text:p text:style-name="P45"><text:span text:style-name="Fonte_20_parág._20_padrão"><text:span text:style-name="T21"><text:tab/></text:span></text:span><text:span text:style-name="Fonte_20_parág._20_padrão"><text:span text:style-name="T27">Continua:</text:span></text:span></text:p>
      <text:p text:style-name="P55"/>
      <text:p text:style-name="P57">“Ou pior, em muitas situações, o gestor público faz a escolha prévia do fornecedor, entrando em contato diretamente com o mesmo, questionando a existência de alguma ata vigente em seu nome. Trata-se de clara situação de contratação direta sem justificativa razoável.” <text:tab/></text:p>
      <text:p text:style-name="P56"/>
      <text:p text:style-name="P45"><text:span text:style-name="Fonte_20_parág._20_padrão"><text:span text:style-name="T27"><text:tab/><text:tab/>Diante das </text:span></text:span><text:span text:style-name="Fonte_20_parág._20_padrão"><text:span text:style-name="T31">explanações</text:span></text:span><text:span text:style-name="Fonte_20_parág._20_padrão"><text:span text:style-name="T27"> divergentes apresentadas entre diferentes autores e também de julgados a respeito do instituto ora em comento, observa-se dois discursos: de um lado os doutrinadores defendem que a adesão a ata de registro de preços gera economicidade e celeridade, reduzindo gastos e tempo com novas licitações, de outro lado, a doutrina tem afirmado que a adesão a ata de registro de preços viola dentre outros princípios o da legalidade, obrigatoriedade da licitação e da vinculação ao instrumento </text:span></text:span><text:span text:style-name="Fonte_20_parág._20_padrão"><text:span text:style-name="T31">convocatório. </text:span></text:span><text:span text:style-name="Fonte_20_parág._20_padrão"><text:span text:style-name="T27">E é deste último entendimento que <text:s/>passamos a expor nosso posicionamento a seguir.</text:span></text:span></text:p>
      <text:p text:style-name="P51"><text:tab/></text:p>
      <text:p text:style-name="P51"/>
      <text:p text:style-name="P51"/>
      <text:p text:style-name="P16">4 ANÁLISE À ANTIJURIDICIDADE</text:p>
      <text:p text:style-name="P16"/>
      <text:p text:style-name="P7"><text:span text:style-name="Fonte_20_parág._20_padrão"><text:span text:style-name="T17"><text:tab/></text:span></text:span><text:span text:style-name="Fonte_20_parág._20_padrão"><text:span text:style-name="T22">Como foi visto, o instituto da “carona” vai de encontro com a própria legislação e a Constituição, dando margem para que administradores desonestos se utilizem do instituto para contratarem de forma direta, o que <text:s/>confronta de forma clara e objetiva aos princípios já mencionados nos tópicos acima.</text:span></text:span></text:p>
      <text:p text:style-name="P3"><text:span text:style-name="Fonte_20_parág._20_padrão"><text:span text:style-name="T22"><text:tab/></text:span></text:span><text:span text:style-name="Fonte_20_parág._20_padrão"><text:span text:style-name="T29">Nesse sentido,</text:span></text:span><text:span text:style-name="Fonte_20_parág._20_padrão"><text:span text:style-name="T22"> a Administração deve realizar suas contratações de forma eficiente e planejada, de forma que atenda as suas necessidades e de toda uma coletividade sem que seja necessário contratar de forma direta a critério do administrador.</text:span></text:span></text:p>
      <text:p text:style-name="P28"><text:tab/>Uma forma muito prática e eficiente seria se cada ente administrativo, dentro de sua base orçamentária, previsse eventuais gastos com a compra de bens e serviços necessários dentro do ano orçamentário. Não seria assim, necessária a desculpa da contratação direta com fornecedores de outro ente público.</text:p>
      <text:p text:style-name="P6"><text:span text:style-name="Fonte_20_parág._20_padrão"><text:span text:style-name="T29"><text:tab/>Ademais, principios</text:span></text:span><text:span text:style-name="Fonte_20_parág._20_padrão"><text:span text:style-name="T22"> importantes que regem a base da Administração Pública como os </text:span></text:span><text:span text:style-name="Fonte_20_parág._20_padrão"><text:span text:style-name="T29">explicitados</text:span></text:span><text:span text:style-name="Fonte_20_parág._20_padrão"><text:span text:style-name="T22"> no art.37 (XXXVII) da Carta Mágna e os da própria lei de licitações, a </text:span></text:span><text:soft-page-break/><text:span text:style-name="Fonte_20_parág._20_padrão"><text:span text:style-name="T22">lei 8666/93 não podem ser</text:span></text:span><text:span text:style-name="Fonte_20_parág._20_padrão"><text:span text:style-name="T29"> despercebidos</text:span></text:span><text:span text:style-name="Fonte_20_parág._20_padrão"><text:span text:style-name="T22"> de forma demasiada nas contratações por falta de planejamento do ente administrativo.</text:span></text:span></text:p>
      <text:p text:style-name="P25"><text:tab/>Analizaremos agora de forma mais sucinta algumas desssas afrontas que o instituto da “carona” remete.</text:p>
      <text:p text:style-name="P6"><text:span text:style-name="Fonte_20_parág._20_padrão"><text:span text:style-name="T22"><text:tab/> <text:s/>Em primeiro lugar o instituto fere ao princípio da legalidade, uma vez que no art. 15 da lei 8.666/93 não menciona de forma expressa ou implícita sobre a utilização da ata de registro de preços de órgão ou entidade que dela não participou, estando portanto de forma ilegal o Decreto quando permite outro órgão não participante a aderir a ata de </text:span></text:span><text:span text:style-name="Fonte_20_parág._20_padrão"><text:span text:style-name="T29">registro</text:span></text:span><text:span text:style-name="Fonte_20_parág._20_padrão"><text:span text:style-name="T22"> de preços.</text:span></text:span></text:p>
      <text:p text:style-name="P3"><text:span text:style-name="Fonte_20_parág._20_padrão"><text:span text:style-name="T22"><text:tab/>Vale a pena ainda ressaltar que o “instituto carona” é todo baseado em disposições contidas em decretos, e não em</text:span></text:span><text:span text:style-name="Fonte_20_parág._20_padrão"><text:span text:style-name="T29"> leis. Além</text:span></text:span><text:span text:style-name="Fonte_20_parág._20_padrão"><text:span text:style-name="T22"> do mais, o art. 22, XXII da CF/88, prevê que só a Uniaõ pode legislar sobre normas gerais de licitação, estando portanto configurada também a sua inconstitucionalidade.</text:span></text:span></text:p>
      <text:p text:style-name="P7"><text:span text:style-name="Fonte_20_parág._20_padrão"><text:span text:style-name="T22"><text:tab/>Não obstante, quanto ao princípio da vinculação ao edital, o “instituto carona” afeta ao </text:span></text:span><text:span text:style-name="Fonte_20_parág._20_padrão"><text:span text:style-name="T29">princípio</text:span></text:span><text:span text:style-name="Fonte_20_parág._20_padrão"><text:span text:style-name="T22"> <text:s/>quando contrata de forma direta, sem participar do instrumento convocatório, afetando também ao princípio da isonomia e da competitividade, quando impede que outros participantes possam contratar com a </text:span></text:span><text:span text:style-name="Fonte_20_parág._20_padrão"><text:span text:style-name="T29">administração. Sendo assim</text:span></text:span><text:span text:style-name="Fonte_20_parág._20_padrão"><text:span text:style-name="T22">, a Administração não pode esolher com quem quer contratar, deve decidir de acordo com os critérios do edital.</text:span></text:span></text:p>
      <text:p text:style-name="P9"><text:span text:style-name="Fonte_20_parág._20_padrão"><text:span text:style-name="T22"><text:tab/>Desse modo, fica evidente que que o “instituto carona” não é constitucional nem tampouco legal, sendo portanto</text:span></text:span><text:span text:style-name="Fonte_20_parág._20_padrão"><text:span text:style-name="T29"> imprescindível </text:span></text:span><text:span text:style-name="Fonte_20_parág._20_padrão"><text:span text:style-name="T22">a sua legalização, de modo a não dar margem a procedimentos fraudulentos que sejam contrárias as prerrogativas da máquina pública.</text:span></text:span></text:p>
      <text:p text:style-name="P19"><text:tab/></text:p>
      <text:p text:style-name="P19"><text:tab/> <text:s text:c="2"/></text:p>
      <text:p text:style-name="P16">5 CONSIDERAÇÕES FINAIS</text:p>
      <text:p text:style-name="P1"><text:span text:style-name="Fonte_20_parág._20_padrão"><text:span text:style-name="T17"/></text:span></text:p>
      <text:p text:style-name="P9"><text:span text:style-name="Fonte_20_parág._20_padrão"><text:span text:style-name="T19"><text:tab/></text:span></text:span><text:span text:style-name="Fonte_20_parág._20_padrão"><text:span text:style-name="T35">Como foi visto</text:span></text:span><text:span text:style-name="Fonte_20_parág._20_padrão"><text:span text:style-name="T22">, <text:s/>o “instituto carona” <text:s/>insurgiu no ordenamento jurídico através do Decreto Federal </text:span></text:span><text:span text:style-name="Fonte_20_parág._20_padrão"><text:span text:style-name="T24">n. 3.931/01, sendo depois revogado pelo Decreto n 7.892/2013, <text:s/>admitindo a adesão de órgão ou entidade não participante dos procedimentos iniciais de licitação a Ata de Registro de Preços de órgão ou entidade participante, e que existem uma polêmica muito grande em relação a sua legalidade e constitucionalidade na esfera doutrinária e jurisprudêncial.</text:span></text:span></text:p>
      <text:p text:style-name="P6"><text:span text:style-name="Fonte_20_parág._20_padrão"><text:span text:style-name="T24"><text:tab/>O que acontece é que o “instituto carona” não está inserido em nenhum dos dispositivos legais, ou seja, no art. 37 inciso XXI da Constituição que trás em seu dispositivo </text:span></text:span><text:soft-page-break/><text:span text:style-name="Fonte_20_parág._20_padrão"><text:span text:style-name="T24">de forma expressa a obrigatoriedade de licitação para contratações de </text:span></text:span><text:span text:style-name="Fonte_20_parág._20_padrão"><text:span text:style-name="T30">bens </text:span></text:span><text:span text:style-name="Fonte_20_parág._20_padrão"><text:span text:style-name="T24">e serviços no âmbito da administração pública, nem tampouco, foi previsto na lei 8.666/93 que regulamenta a lei geral de licitações, e que, o fato de o “</text:span></text:span><text:span text:style-name="Fonte_20_parág._20_padrão"><text:span text:style-name="T30">instituto</text:span></text:span><text:span text:style-name="Fonte_20_parág._20_padrão"><text:span text:style-name="T24"> carona” não estar previsto em lei, é a principal causa que gera toda <text:s/>a problemática </text:span></text:span><text:span text:style-name="Fonte_20_parág._20_padrão"><text:span text:style-name="T30">que</text:span></text:span><text:span text:style-name="Fonte_20_parág._20_padrão"><text:span text:style-name="T24"> envolve a sua utilização <text:s/>as contratações públicas.</text:span></text:span></text:p>
      <text:p text:style-name="P7"><text:span text:style-name="Fonte_20_parág._20_padrão"><text:span text:style-name="T24"><text:tab/>O fato de alguns doutrinadores defender que o instituto “carona” trás celeridade e desburocratização nas contratações, não trás por si só, segurança jurídica aos contratos públicos, uma vez que ao </text:span></text:span><text:span text:style-name="Fonte_20_parág._20_padrão"><text:span text:style-name="T30">permiti</text:span></text:span><text:span text:style-name="Fonte_20_parág._20_padrão"><text:span text:style-name="T24">r que o órgão ou entidade contrate sem licitar constata-se na <text:s/>quebra de garantias que estão explícitas em nosso regramento jurídico, como os princípios da legalidade, <text:s/>da isonomia e <text:s/>da vinculação ao instrumento convocatório.</text:span></text:span></text:p>
      <text:p text:style-name="P4"><text:span text:style-name="Fonte_20_parág._20_padrão"><text:span text:style-name="T24"><text:tab/>Nota-se que, o próprio TCU limitou o uso do instituto da “carona” pelo Poder Executivo quando, atribuiu </text:span></text:span><text:span text:style-name="Fonte_20_parág._20_padrão"><text:span text:style-name="T30">uma</text:span></text:span><text:span text:style-name="Fonte_20_parág._20_padrão"><text:span text:style-name="T24"> série de providências a serem tomadas a exemplo do contingente ilimitado de adesão a Ata de Registro de </text:span></text:span><text:span text:style-name="Fonte_20_parág._20_padrão"><text:span text:style-name="T30">Preços.</text:span></text:span></text:p>
      <text:p text:style-name="P10"><text:span text:style-name="Fonte_20_parág._20_padrão"><text:span text:style-name="T24"><text:tab/>Vimos então que o que torna ilegal </text:span></text:span><text:span text:style-name="Fonte_20_parág._20_padrão"><text:span text:style-name="T30"><text:s/>a utilização do “instituto carona” é sua</text:span></text:span><text:span text:style-name="Fonte_20_parág._20_padrão"><text:span text:style-name="T24"> <text:s/>falta de regulamentação legal, e o uso ilimitado e sem fiscalização de adesão as Atas de Registro de Peços por órgãos ou entidades que não participaram do certame licitatório, gerando um ar de incerteza quanto a forma de contratações no executivo.</text:span></text:span></text:p>
      <text:p text:style-name="P4"><text:span text:style-name="Fonte_20_parág._20_padrão"><text:span text:style-name="T24"><text:tab/>Diante do exposto, nota-se que a adesão a Ata de Registro de Preços por órgão não participante, da forma como está sendo utilizada pelos órgãos ou entidades públicas, infringindo aos princípios constitucionais e legais importantíssimos no que tange aos critérios das contratações públicas, e sem que haja uma fiscalização pelos órgãos competentes, dão sim margem a contratações diretas e fraudulentas. E que a sua </text:span></text:span><text:span text:style-name="Fonte_20_parág._20_padrão"><text:span text:style-name="T30">utilização</text:span></text:span><text:span text:style-name="Fonte_20_parág._20_padrão"><text:span text:style-name="T24"> poderá sim ser favorável se prevista em lei, e em consonância aos princípios constitucionais e legais que regem as contratações públicas.</text:span></text:span></text:p>
      <text:p text:style-name="P31"><text:span text:style-name="Fonte_20_parág._20_padrão"><text:span text:style-name="T29"><text:tab/>Desta forma concluí-se que</text:span></text:span><text:span text:style-name="Fonte_20_parág._20_padrão"><text:span text:style-name="T22"> <text:s/>que o “institudo carona” causa uma série <text:s/>controvérsias doutrinárias, e uma certa confusão jurisprudencial por agredir <text:s/>objetivamente aos princípios constitucionais e a legislação específica, e que há uma necessidade de o “instituto carona” ser regulamentado para depois ser introduzido de forma segura no ordenamento jurídico que envolve as contratações Públicas.</text:span></text:span></text:p>
      <text:p text:style-name="P31"><text:span text:style-name="Fonte_20_parág._20_padrão"><text:span text:style-name="T22"/></text:span></text:p>
      <text:p text:style-name="P31"><text:span text:style-name="Fonte_20_parág._20_padrão"><text:span text:style-name="T22"/></text:span></text:p>
      <text:p text:style-name="P31"><text:span text:style-name="Fonte_20_parág._20_padrão"><text:span text:style-name="T22"/></text:span></text:p>
      <text:p text:style-name="P16">REFERÊNCIAS</text:p>
      <text:p text:style-name="P16"/>
      <text:p text:style-name="P16"><text:soft-page-break/></text:p>
      <text:p text:style-name="P1"><text:span text:style-name="Fonte_20_parág._20_padrão"><text:span text:style-name="T6">BRASIL,Constituição da República Federativa do Brasil de 1988. Disponívelem:&amp;lt;http://www.planalto.gov.br/ccivil_03/Constituicao/Constituicao.htm&amp;gt;. Acesso em maio de 2019.</text:span></text:span><text:span text:style-name="Strong_20_Emphasis"><text:span text:style-name="T10"> <text:s text:c="10"/></text:span></text:span></text:p>
      <text:p text:style-name="P37"><text:span text:style-name="Fonte_20_parág._20_padrão"><text:span text:style-name="T22">CARVALHO, Matheus - </text:span></text:span><text:span text:style-name="Fonte_20_parág._20_padrão"><text:span text:style-name="T17">Manual de direito administrativo</text:span></text:span><text:span text:style-name="Fonte_20_parág._20_padrão"><text:span text:style-name="T22">. Salvador: 4ª ed. Ver. Ampl. e atual.JusPodvim,2017.</text:span></text:span></text:p>
      <text:p text:style-name="P37"><text:span text:style-name="Fonte_20_parág._20_padrão"><text:span text:style-name="T22">CARVALHO, Matheus-</text:span></text:span><text:span text:style-name="Fonte_20_parág._20_padrão"><text:span text:style-name="T7">Efeito Carona nas Licitações: posição contrária</text:span></text:span><text:span text:style-name="Fonte_20_parág._20_padrão"><text:span text:style-name="T6">,Carta Forense, disponível em &lt;</text:span></text:span><text:a xlink:type="simple" xlink:href="http://www.cartaforense.com.br/conteudo/artigos/efeito-carona-nas-licitacoes-posicao-contraria/17607" office:target-frame-name="_top" xlink:show="replace" text:style-name="Internet_20_link" text:visited-style-name="Visited_20_Internet_20_Link"><text:span text:style-name="T24">http://www.cartaforense.com.br/conteudo/artigos/efeito-carona-nas-licitacoes-posicao-contraria/17607</text:span></text:a><text:span text:style-name="Fonte_20_parág._20_padrão"><text:span text:style-name="T6">. Acesso em maio de 2019.</text:span></text:span></text:p>
      <text:p text:style-name="P37"><text:span text:style-name="Fonte_20_parág._20_padrão"><text:span text:style-name="T6">DECRETO Nº 7892 de 23 de janeiro de 2013.Regulamenta o Sistema de Registro de Preços previsto no art. 15 da Lei n</text:span></text:span><text:span text:style-name="Fonte_20_parág._20_padrão"><text:span text:style-name="T3">º</text:span></text:span><text:span text:style-name="Fonte_20_parág._20_padrão"><text:span text:style-name="T6">8.666, de 21 de junho de 1993. Disponível em &lt;</text:span></text:span><text:a xlink:type="simple" xlink:href="http://www.planalto.gov.br/ccivil_03/_ato2011-2014/2013/decreto/d7892.htm" office:target-frame-name="_top" xlink:show="replace" text:style-name="Internet_20_link" text:visited-style-name="Visited_20_Internet_20_Link"><text:span text:style-name="T24">http://www.planalto.gov.br/ccivil_03/_ato2011-2014/2013/decreto/d7892.htm</text:span></text:a><text:span text:style-name="Fonte_20_parág._20_padrão"><text:span text:style-name="T6">&gt;. Acesso em janeiro de 2019.</text:span></text:span></text:p>
      <text:p text:style-name="P34"><text:span text:style-name="Fonte_20_parág._20_padrão"><text:span text:style-name="T6">DI PIETRO, Maria Sylvia Zanella.</text:span></text:span><text:span text:style-name="Fonte_20_parág._20_padrão"><text:span text:style-name="T7"> Direito Administrativo</text:span></text:span><text:span text:style-name="Fonte_20_parág._20_padrão"><text:span text:style-name="T6">. São Paulo: Atlas, 2010.</text:span></text:span></text:p>
      <text:p text:style-name="P37"><text:span text:style-name="Fonte_20_parág._20_padrão"><text:span text:style-name="T22">FERNANDES, Jorge Ulisses Jacoby</text:span></text:span><text:span text:style-name="Fonte_20_parág._20_padrão"><text:span text:style-name="T11"> </text:span></text:span><text:span text:style-name="Fonte_20_parág._20_padrão"><text:span text:style-name="T12">VADE-MÉCUM DE LICITAÇÕESECONTRATOS.</text:span></text:span><text:span text:style-name="Fonte_20_parág._20_padrão"><text:span text:style-name="T11"> Belo Horizonte, 6º ed. 2015 Editora Fórum.</text:span></text:span></text:p>
      <text:p text:style-name="P37"><text:span text:style-name="Fonte_20_parág._20_padrão"><text:span text:style-name="T22">FERNANDES, Jorge Ulisses Jacoby.</text:span></text:span><text:span text:style-name="Fonte_20_parág._20_padrão"><text:span text:style-name="T17">Carona em Sistema de Registro de Preços: uma opção inteligente para redução de custos e controle.</text:span></text:span><text:span text:style-name="Fonte_20_parág._20_padrão"><text:span text:style-name="T33">O Pregoeiro. </text:span></text:span><text:span text:style-name="Fonte_20_parág._20_padrão"><text:span text:style-name="T22">v.3, out. 2007. Disponível em: </text:span></text:span><text:span text:style-name="Fonte_20_parág._20_padrão"><text:span text:style-name="T6">&lt;</text:span></text:span><text:a xlink:type="simple" xlink:href="http://www.jacoby.pro.br/Carona.pdf" office:target-frame-name="_top" xlink:show="replace" text:style-name="Internet_20_link" text:visited-style-name="Visited_20_Internet_20_Link"><text:span text:style-name="Fonte_20_parág._20_padrão">http://ww</text:span></text:a><text:a xlink:type="simple" xlink:href="http://www.jacoby.pro.br/Carona.pdf" office:target-frame-name="_top" xlink:show="replace" text:style-name="Internet_20_link" text:visited-style-name="Visited_20_Internet_20_Link"><text:span text:style-name="Fonte_20_parág._20_padrão">w.jacoby.pro.br/Carona.pdf</text:span></text:a><text:span text:style-name="Fonte_20_parág._20_padrão"><text:span text:style-name="T6">&gt;</text:span></text:span><text:span text:style-name="Fonte_20_parág._20_padrão"><text:span text:style-name="T22">. Acesso em maio 2019.</text:span></text:span></text:p>
      <text:p text:style-name="P37"><text:span text:style-name="Fonte_20_parág._20_padrão"><text:span text:style-name="T6">GUIMARÃES, Edgar.</text:span></text:span><text:span text:style-name="Strong_20_Emphasis"><text:span text:style-name="T22">TCE alerta sobre o comércio ilegal de atas de registro de preços</text:span></text:span><text:span text:style-name="Fonte_20_parág._20_padrão"><text:span text:style-name="T6">. Disponível em: &lt;https://controle-publico.jusbrasil.com.br/noticias/2426202/tce-pr-alerta-sobre-o-comercio-ilegal-de-atas-de-registro-de-precos&gt;. Acesso em maio. 2019.</text:span></text:span></text:p>
      <text:p text:style-name="P37"><text:span text:style-name="Fonte_20_parág._20_padrão"><text:span text:style-name="T6">JUSTEN FILHO, Marçal.</text:span></text:span><text:span text:style-name="Strong_20_Emphasis"><text:span text:style-name="T22">Comentários à Lei de licitações e contratos administrativos</text:span></text:span><text:span text:style-name="Fonte_20_parág._20_padrão"><text:span text:style-name="T6">. 13 ed. SãoPaulo:Dialética,2007.</text:span></text:span><text:span text:style-name="Fonte_20_parág._20_padrão"><text:span text:style-name="T22">Disponível em </text:span></text:span><text:span text:style-name="Fonte_20_parág._20_padrão"><text:span text:style-name="T6">&lt;</text:span></text:span><text:a xlink:type="simple" xlink:href="https://emporiododireito.com.br/leitura/sistema-de-registro-de-precos-vantagens-desvantagens-e-a-polemica-figura-do-carona" office:target-frame-name="_top" xlink:show="replace" text:style-name="Internet_20_link" text:visited-style-name="Visited_20_Internet_20_Link"><text:span text:style-name="T24">https://emporiododireito.com.br/leitura/sistema-de-registro-de-precos-vantagens-desvantagens-e-a-polemica-figura-do-carona</text:span></text:a><text:span text:style-name="Fonte_20_parág._20_padrão"><text:span text:style-name="T6">&gt;. Acesso em maio de 2019.</text:span></text:span></text:p>
      <text:p text:style-name="P37"><text:span text:style-name="Fonte_20_parág._20_padrão"><text:span text:style-name="T6">____Lei Nº 8666, de 21 de junho de 1993.</text:span></text:span><text:span text:style-name="Strong_20_Emphasis"><text:span text:style-name="T8">Regulamenta o art. 37, inciso XXI, da Constituição Federal, institui normas para licitações e contratos da Administração Pública e dá outras providências. Disponível em &lt;</text:span></text:span><text:a xlink:type="simple" xlink:href="http://www.planalto.gov.br/ccivil_03/leis/l8666cons.htm" office:target-frame-name="_top" xlink:show="replace" text:style-name="Internet_20_link" text:visited-style-name="Visited_20_Internet_20_Link"><text:span text:style-name="Strong_20_Emphasis"><text:span text:style-name="T24">http://www.planalto.gov.br/ccivil_03/leis/l8666cons.htm</text:span></text:span></text:a><text:span text:style-name="Strong_20_Emphasis"><text:span text:style-name="T8"> &gt;. Acesso em maio de 2019.</text:span></text:span></text:p>
      <text:p text:style-name="P37"><text:soft-page-break/><text:span text:style-name="Fonte_20_parág._20_padrão"><text:span text:style-name="T6">MEIRELLES, Hely Lopes.</text:span></text:span><text:span text:style-name="Strong_20_Emphasis"><text:span text:style-name="T22">Direito administrativo brasileiro</text:span></text:span><text:span text:style-name="Fonte_20_parág._20_padrão"><text:span text:style-name="T6">. 39. ed. São Paulo: Malheiros, 2013.</text:span></text:span></text:p>
      <text:p text:style-name="P37"><text:span text:style-name="Fonte_20_parág._20_padrão"><text:span text:style-name="T22">MELLO, Celso Antônio Bandeira – </text:span></text:span><text:span text:style-name="Fonte_20_parág._20_padrão"><text:span text:style-name="T17">curso de Direito administrativo</text:span></text:span><text:span text:style-name="Fonte_20_parág._20_padrão"><text:span text:style-name="T22">. São Paulo: 30ª ed. 2013</text:span></text:span></text:p>
      <text:p text:style-name="P37"><text:span text:style-name="Fonte_20_parág._20_padrão"><text:span text:style-name="T6">MOREIRA, Egon Bockmann e GUIMARÃES, Fernando Vernalha. Licitação Pública. A Lei Geral de Licitação – LGL e o Regime Diferenciado de Contratação – RDC. 2ª edição, atualizada, revista e aumentada. São Paulo: Malheiros, 2015, p. 452.</text:span></text:span></text:p>
      <text:p text:style-name="P43">NIEBUHR, Joel De Menezes. “Carona” em Ata de Registro de Preços: atentado veemente aos Princípios do Direito Administrativo. Artigo publicado na Revista Zênite de Licitações e Contratos-ILC n. 143, janeiro 2006.</text:p>
      <text:p text:style-name="P37"><text:span text:style-name="Fonte_20_parág._20_padrão"><text:span text:style-name="T22">SOUTO, Marcos Juruena Villela; GARCIA, Flavio Amaral.</text:span></text:span><text:span text:style-name="Emphasis"><text:span text:style-name="T17">Sistema de Registro de Preços — O Efeito “Carona”</text:span></text:span><text:span text:style-name="Fonte_20_parág._20_padrão"><text:span text:style-name="T22">. BLC — Boletim de Licitações e Contratos março/2007, p. 239</text:span></text:span></text:p>
      <text:p text:style-name="P43"/>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Times New Roman" fo:font-size="24pt" fo:font-weight="bold" style:font-name-asian="Lucida Sans Unicode" style:font-size-asian="24pt" style:font-weight-asian="bold" style:font-name-complex="Tahoma"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Decimal_20_Aligned" style:display-name="Decimal Aligned" style:family="paragraph" style:parent-style-name="Standard">
      <style:paragraph-properties fo:margin-top="0cm" fo:margin-bottom="0.353cm" fo:line-height="115%" fo:hyphenation-ladder-count="no-limit">
        <style:tab-stops>
          <style:tab-stop style:position="0.635cm" style:type="char" style:char=","/>
        </style:tab-stops>
      </style:paragraph-properties>
      <style:text-properties style:language-asian="pt" style:country-asian="BR" style:font-name-complex="Times New Roman" fo:hyphenate="false" fo:hyphenation-remain-char-count="0" fo:hyphenation-push-char-count="0"/>
    </style:style>
    <style:style style:name="Texto_20_de_20_nota_20_de_20_rodapé" style:display-name="Texto de nota de rodapé" style:family="paragraph" style:parent-style-name="Standard">
      <style:paragraph-properties fo:margin-top="0cm" fo:margin-bottom="0cm" fo:line-height="100%" fo:hyphenation-ladder-count="no-limit"/>
      <style:text-properties fo:font-size="10pt" style:font-size-asian="10pt" style:language-asian="pt" style:country-asian="BR" style:font-name-complex="Times New Roman" style:font-size-complex="10pt"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Fonte_20_parág._20_padrão" style:display-name="Fonte parág. padrão" style:family="text"/>
    <style:style style:name="Texto_20_de_20_nota_20_de_20_rodapé_20_Char" style:display-name="Texto de nota de rodapé Char" style:family="text" style:parent-style-name="Fonte_20_parág._20_padrão">
      <style:text-properties fo:font-size="10pt" style:font-size-asian="10pt" style:language-asian="pt" style:country-asian="BR" style:font-name-complex="Times New Roman" style:font-size-complex="10pt"/>
    </style:style>
    <style:style style:name="Ênfase_20_Sutil" style:display-name="Ênfase Sutil" style:family="text" style:parent-style-name="Fonte_20_parág._20_padrão">
      <style:text-properties fo:font-style="italic" style:font-style-asian="italic" style:font-style-complex="italic"/>
    </style:style>
    <style:style style:name="Emphasis" style:family="text" style:parent-style-name="Fonte_20_parág._20_padrão">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201cm" fo:margin-right="1.87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onalisa Martins</meta:initial-creator>
    <dc:creator>viviane santos</dc:creator>
    <meta:creation-date>2019-05-11T12:30:00Z</meta:creation-date>
    <dc:date>2019-05-28T13:57:05.58</dc:date>
    <meta:editing-cycles>11</meta:editing-cycles>
    <meta:editing-duration>PT5H37M40S</meta:editing-duration>
    <meta:document-statistic meta:table-count="0" meta:image-count="0" meta:object-count="0" meta:page-count="23" meta:paragraph-count="180" meta:word-count="6428" meta:character-count="435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Viviane%20REVISÃO%20FINAL%20(1).odt/Normal"/>
  </office:meta>
</office:document-meta>
</file>